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FreeSans1" svg:font-family="FreeSans" style:font-family-generic="swiss"/>
    <style:font-face style:name="Times New Roman" svg:font-family="'Times New Roman'" style:font-adornments="Regular"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style:font-name="Times New Roman1" fo:language="grc" fo:country="GR" fo:font-style="normal" officeooo:rsid="001a04dc" officeooo:paragraph-rsid="001a04dc" style:font-style-asian="normal" style:font-name-complex="Times New Roman1" style:font-style-complex="normal"/>
    </style:style>
    <style:style style:name="P3" style:family="paragraph" style:parent-style-name="Standard">
      <style:paragraph-properties fo:line-height="150%"/>
    </style:style>
    <style:style style:name="P4" style:family="paragraph" style:parent-style-name="Standard">
      <style:paragraph-properties fo:line-height="150%"/>
      <style:text-properties officeooo:paragraph-rsid="0045b913"/>
    </style:style>
    <style:style style:name="P5" style:family="paragraph" style:parent-style-name="Standard">
      <style:paragraph-properties fo:line-height="150%"/>
      <style:text-properties officeooo:paragraph-rsid="002d0f42"/>
    </style:style>
    <style:style style:name="P6" style:family="paragraph" style:parent-style-name="Standard">
      <style:paragraph-properties fo:line-height="150%"/>
      <style:text-properties officeooo:paragraph-rsid="004122c3"/>
    </style:style>
    <style:style style:name="P7" style:family="paragraph" style:parent-style-name="Standard">
      <style:paragraph-properties fo:line-height="150%"/>
      <style:text-properties officeooo:paragraph-rsid="0046be76"/>
    </style:style>
    <style:style style:name="P8" style:family="paragraph" style:parent-style-name="Standard">
      <style:paragraph-properties fo:line-height="150%"/>
      <style:text-properties officeooo:paragraph-rsid="001b3094"/>
    </style:style>
    <style:style style:name="P9" style:family="paragraph" style:parent-style-name="Standard">
      <style:paragraph-properties fo:line-height="150%"/>
      <style:text-properties officeooo:paragraph-rsid="004415c6"/>
    </style:style>
    <style:style style:name="P10" style:family="paragraph" style:parent-style-name="Standard">
      <style:paragraph-properties fo:line-height="150%"/>
      <style:text-properties officeooo:paragraph-rsid="004859c0"/>
    </style:style>
    <style:style style:name="P11" style:family="paragraph" style:parent-style-name="Standard">
      <style:paragraph-properties fo:line-height="150%"/>
      <style:text-properties officeooo:paragraph-rsid="00388468"/>
    </style:style>
    <style:style style:name="P12" style:family="paragraph" style:parent-style-name="Standard">
      <style:paragraph-properties fo:line-height="150%"/>
      <style:text-properties officeooo:paragraph-rsid="00495f54"/>
    </style:style>
    <style:style style:name="P13" style:family="paragraph" style:parent-style-name="Standard">
      <style:paragraph-properties fo:line-height="150%"/>
      <style:text-properties officeooo:paragraph-rsid="003c58a8"/>
    </style:style>
    <style:style style:name="P14" style:family="paragraph" style:parent-style-name="Standard">
      <style:paragraph-properties fo:line-height="150%"/>
      <style:text-properties officeooo:rsid="001a04dc" officeooo:paragraph-rsid="0033ebf0"/>
    </style:style>
    <style:style style:name="P15" style:family="paragraph" style:parent-style-name="Standard">
      <style:paragraph-properties fo:line-height="150%"/>
      <style:text-properties officeooo:rsid="003c58a8" officeooo:paragraph-rsid="003d8106"/>
    </style:style>
    <style:style style:name="P16" style:family="paragraph" style:parent-style-name="Standard">
      <style:paragraph-properties fo:line-height="150%"/>
      <style:text-properties officeooo:rsid="000dac4c" officeooo:paragraph-rsid="0029a0d8"/>
    </style:style>
    <style:style style:name="P17" style:family="paragraph" style:parent-style-name="Standard">
      <style:paragraph-properties fo:line-height="150%"/>
      <style:text-properties officeooo:rsid="0011fdf5" officeooo:paragraph-rsid="004d84f8"/>
    </style:style>
    <style:style style:name="P18" style:family="paragraph" style:parent-style-name="Standard">
      <style:paragraph-properties fo:margin-left="0cm" fo:margin-right="0cm" fo:line-height="150%" fo:text-align="center" style:justify-single-word="false" fo:text-indent="0cm" style:auto-text-indent="false"/>
      <style:text-properties fo:font-size="10.5pt" style:font-size-asian="10.5pt" style:font-size-complex="10.5pt"/>
    </style:style>
    <style:style style:name="P19" style:family="paragraph" style:parent-style-name="Standard">
      <style:paragraph-properties fo:line-height="150%" fo:text-align="center" style:justify-single-word="false"/>
      <style:text-properties fo:font-weight="bold" officeooo:rsid="005223d9" officeooo:paragraph-rsid="005223d9" style:font-weight-asian="bold" style:font-weight-complex="bold"/>
    </style:style>
    <style:style style:name="P20" style:family="paragraph" style:parent-style-name="Heading_20_2">
      <style:paragraph-properties fo:line-height="150%"/>
    </style:style>
    <style:style style:name="P21" style:family="paragraph" style:parent-style-name="Heading_20_2">
      <style:paragraph-properties fo:line-height="150%"/>
      <style:text-properties style:font-name="Times New Roman1" fo:language="grc" fo:country="GR" fo:font-style="normal" officeooo:rsid="004859c0" officeooo:paragraph-rsid="004859c0" style:font-style-asian="normal" style:font-name-complex="Times New Roman1" style:font-style-complex="normal"/>
    </style:style>
    <style:style style:name="P22" style:family="paragraph" style:parent-style-name="Heading_20_1">
      <style:paragraph-properties fo:line-height="150%" fo:text-align="center" style:justify-single-word="false"/>
      <style:text-properties officeooo:rsid="0051a398" officeooo:paragraph-rsid="0051a398"/>
    </style:style>
    <style:style style:name="T1" style:family="text">
      <style:text-properties officeooo:rsid="000b01ba"/>
    </style:style>
    <style:style style:name="T2" style:family="text">
      <style:text-properties fo:font-variant="small-caps" style:text-position="0% 100%" style:text-underline-style="none" fo:font-weight="normal"/>
    </style:style>
    <style:style style:name="T3" style:family="text">
      <style:text-properties fo:font-variant="small-caps" style:text-underline-style="none" fo:font-weight="normal"/>
    </style:style>
    <style:style style:name="T4" style:family="text">
      <style:text-properties fo:font-style="italic"/>
    </style:style>
    <style:style style:name="T5" style:family="text">
      <style:text-properties fo:font-style="italic" style:text-underline-style="none" fo:font-weight="normal" style:font-style-asian="italic"/>
    </style:style>
    <style:style style:name="T6" style:family="text">
      <style:text-properties fo:font-style="italic" officeooo:rsid="005223d9" style:font-style-asian="italic" style:font-style-complex="italic"/>
    </style:style>
    <style:style style:name="T7" style:family="text">
      <style:text-properties style:text-position="0% 100%" style:text-underline-style="none" fo:font-weight="normal"/>
    </style:style>
    <style:style style:name="T8" style:family="text">
      <style:text-properties style:text-position="0% 100%" fo:font-style="italic" style:text-underline-style="none" fo:font-weight="normal" style:font-style-asian="italic"/>
    </style:style>
    <style:style style:name="T9" style:family="text">
      <style:text-properties fo:language="grc" fo:country="GR"/>
    </style:style>
    <style:style style:name="T10" style:family="text">
      <style:text-properties fo:language="grc" fo:country="GR" officeooo:rsid="000bec06"/>
    </style:style>
    <style:style style:name="T11" style:family="text">
      <style:text-properties fo:language="grc" fo:country="GR" officeooo:rsid="000ede79"/>
    </style:style>
    <style:style style:name="T12" style:family="text">
      <style:text-properties fo:language="grc" fo:country="GR" fo:font-style="italic" style:font-style-asian="italic" style:font-style-complex="italic"/>
    </style:style>
    <style:style style:name="T13" style:family="text">
      <style:text-properties fo:language="grc" fo:country="GR" fo:font-style="italic" officeooo:rsid="000ede79" style:font-style-asian="italic" style:font-style-complex="italic"/>
    </style:style>
    <style:style style:name="T14" style:family="text">
      <style:text-properties fo:language="grc" fo:country="GR" fo:font-style="italic" officeooo:rsid="0029a0d8" style:font-style-asian="italic" style:font-style-complex="italic"/>
    </style:style>
    <style:style style:name="T15" style:family="text">
      <style:text-properties fo:language="grc" fo:country="GR" fo:font-style="italic" officeooo:rsid="003dbd37" style:font-style-asian="italic" style:font-style-complex="italic"/>
    </style:style>
    <style:style style:name="T16" style:family="text">
      <style:text-properties fo:language="grc" fo:country="GR" fo:font-style="italic" officeooo:rsid="003f0e58" style:font-style-asian="italic" style:font-style-complex="italic"/>
    </style:style>
    <style:style style:name="T17" style:family="text">
      <style:text-properties fo:language="grc" fo:country="GR" fo:font-style="italic" officeooo:rsid="004d84f8" style:font-style-asian="italic" style:font-style-complex="italic"/>
    </style:style>
    <style:style style:name="T18" style:family="text">
      <style:text-properties fo:language="grc" fo:country="GR" officeooo:rsid="0010a86c"/>
    </style:style>
    <style:style style:name="T19" style:family="text">
      <style:text-properties fo:language="grc" fo:country="GR" fo:font-style="normal" style:font-style-asian="normal" style:font-style-complex="normal"/>
    </style:style>
    <style:style style:name="T20" style:family="text">
      <style:text-properties fo:language="grc" fo:country="GR" fo:font-style="normal" officeooo:rsid="001347a7" style:font-style-asian="normal" style:font-style-complex="normal"/>
    </style:style>
    <style:style style:name="T21" style:family="text">
      <style:text-properties fo:language="grc" fo:country="GR" fo:font-style="normal" officeooo:rsid="00141fc4" style:font-style-asian="normal" style:font-style-complex="normal"/>
    </style:style>
    <style:style style:name="T22" style:family="text">
      <style:text-properties fo:language="grc" fo:country="GR" fo:font-style="normal" officeooo:rsid="0015e2ba" style:font-style-asian="normal" style:font-style-complex="normal"/>
    </style:style>
    <style:style style:name="T23" style:family="text">
      <style:text-properties fo:language="grc" fo:country="GR" fo:font-style="normal" officeooo:rsid="00334e63" style:font-style-asian="normal" style:font-style-complex="normal"/>
    </style:style>
    <style:style style:name="T24" style:family="text">
      <style:text-properties fo:language="grc" fo:country="GR" fo:font-style="normal" officeooo:rsid="002a84f6" style:font-style-asian="normal" style:font-style-complex="normal"/>
    </style:style>
    <style:style style:name="T25" style:family="text">
      <style:text-properties fo:language="grc" fo:country="GR" fo:font-style="normal" officeooo:rsid="003dbd37" style:font-style-asian="normal" style:font-style-complex="normal"/>
    </style:style>
    <style:style style:name="T26" style:family="text">
      <style:text-properties fo:language="grc" fo:country="GR" fo:font-style="normal" officeooo:rsid="003f731b" style:font-style-asian="normal" style:font-style-complex="normal"/>
    </style:style>
    <style:style style:name="T27" style:family="text">
      <style:text-properties fo:language="grc" fo:country="GR" fo:font-style="normal" officeooo:rsid="004122c3" style:font-style-asian="normal" style:font-style-complex="normal"/>
    </style:style>
    <style:style style:name="T28" style:family="text">
      <style:text-properties fo:language="grc" fo:country="GR" fo:font-style="normal" officeooo:rsid="0045b913" style:font-style-asian="normal" style:font-style-complex="normal"/>
    </style:style>
    <style:style style:name="T29" style:family="text">
      <style:text-properties fo:language="grc" fo:country="GR" officeooo:rsid="0028866c"/>
    </style:style>
    <style:style style:name="T30" style:family="text">
      <style:text-properties fo:language="grc" fo:country="GR" officeooo:rsid="0029a0d8"/>
    </style:style>
    <style:style style:name="T31" style:family="text">
      <style:text-properties fo:language="grc" fo:country="GR" officeooo:rsid="002a84f6"/>
    </style:style>
    <style:style style:name="T32" style:family="text">
      <style:text-properties fo:language="grc" fo:country="GR" officeooo:rsid="002bdeed"/>
    </style:style>
    <style:style style:name="T33" style:family="text">
      <style:text-properties fo:language="grc" fo:country="GR" officeooo:rsid="002d0f42"/>
    </style:style>
    <style:style style:name="T34" style:family="text">
      <style:text-properties fo:language="grc" fo:country="GR" officeooo:rsid="002e114a"/>
    </style:style>
    <style:style style:name="T35" style:family="text">
      <style:text-properties fo:language="grc" fo:country="GR" officeooo:rsid="003293f5"/>
    </style:style>
    <style:style style:name="T36" style:family="text">
      <style:text-properties fo:language="grc" fo:country="GR" officeooo:rsid="003dbd37"/>
    </style:style>
    <style:style style:name="T37" style:family="text">
      <style:text-properties fo:language="grc" fo:country="GR" officeooo:rsid="003f0e58"/>
    </style:style>
    <style:style style:name="T38" style:family="text">
      <style:text-properties fo:language="grc" fo:country="GR" officeooo:rsid="003f731b"/>
    </style:style>
    <style:style style:name="T39" style:family="text">
      <style:text-properties fo:language="grc" fo:country="GR" officeooo:rsid="004122c3"/>
    </style:style>
    <style:style style:name="T40" style:family="text">
      <style:text-properties fo:language="grc" fo:country="GR" officeooo:rsid="0045b913"/>
    </style:style>
    <style:style style:name="T41" style:family="text">
      <style:text-properties officeooo:rsid="000dac4c"/>
    </style:style>
    <style:style style:name="T42" style:family="text">
      <style:text-properties style:font-name="Times New Roman1" fo:language="grc" fo:country="GR" fo:font-style="normal" style:font-style-asian="normal" style:font-name-complex="Times New Roman1" style:font-style-complex="normal"/>
    </style:style>
    <style:style style:name="T43" style:family="text">
      <style:text-properties style:font-name="Times New Roman1" fo:language="grc" fo:country="GR" fo:font-style="normal" officeooo:rsid="00141fc4" style:font-style-asian="normal" style:font-name-complex="Times New Roman1" style:font-style-complex="normal"/>
    </style:style>
    <style:style style:name="T44" style:family="text">
      <style:text-properties style:font-name="Times New Roman1" fo:language="grc" fo:country="GR" fo:font-style="normal" officeooo:rsid="0014ee17" style:font-style-asian="normal" style:font-name-complex="Times New Roman1" style:font-style-complex="normal"/>
    </style:style>
    <style:style style:name="T45" style:family="text">
      <style:text-properties style:font-name="Times New Roman1" fo:language="grc" fo:country="GR" fo:font-style="normal" officeooo:rsid="0015e2ba" style:font-style-asian="normal" style:font-name-complex="Times New Roman1" style:font-style-complex="normal"/>
    </style:style>
    <style:style style:name="T46" style:family="text">
      <style:text-properties style:font-name="Times New Roman1" fo:language="grc" fo:country="GR" fo:font-style="normal" officeooo:rsid="00177b43" style:font-style-asian="normal" style:font-name-complex="Times New Roman1" style:font-style-complex="normal"/>
    </style:style>
    <style:style style:name="T47" style:family="text">
      <style:text-properties style:font-name="Times New Roman1" fo:language="grc" fo:country="GR" fo:font-style="normal" officeooo:rsid="00190c5f" style:font-style-asian="normal" style:font-name-complex="Times New Roman1" style:font-style-complex="normal"/>
    </style:style>
    <style:style style:name="T48" style:family="text">
      <style:text-properties style:font-name="Times New Roman1" fo:language="grc" fo:country="GR" fo:font-style="normal" officeooo:rsid="001a04dc" style:font-style-asian="normal" style:font-name-complex="Times New Roman1" style:font-style-complex="normal"/>
    </style:style>
    <style:style style:name="T49" style:family="text">
      <style:text-properties style:font-name="Times New Roman1" fo:language="grc" fo:country="GR" fo:font-style="normal" officeooo:rsid="001af08d" style:font-style-asian="normal" style:font-name-complex="Times New Roman1" style:font-style-complex="normal"/>
    </style:style>
    <style:style style:name="T50" style:family="text">
      <style:text-properties style:font-name="Times New Roman1" fo:language="grc" fo:country="GR" fo:font-style="normal" officeooo:rsid="001b3094" style:font-style-asian="normal" style:font-name-complex="Times New Roman1" style:font-style-complex="normal"/>
    </style:style>
    <style:style style:name="T51" style:family="text">
      <style:text-properties style:font-name="Times New Roman1" fo:language="grc" fo:country="GR" fo:font-style="normal" officeooo:rsid="001d5f89" style:font-style-asian="normal" style:font-name-complex="Times New Roman1" style:font-style-complex="normal"/>
    </style:style>
    <style:style style:name="T52" style:family="text">
      <style:text-properties style:font-name="Times New Roman1" fo:language="grc" fo:country="GR" fo:font-style="normal" officeooo:rsid="001b3275" style:font-style-asian="normal" style:font-name-complex="Times New Roman1" style:font-style-complex="normal"/>
    </style:style>
    <style:style style:name="T53" style:family="text">
      <style:text-properties style:font-name="Times New Roman1" fo:language="grc" fo:country="GR" fo:font-style="normal" officeooo:rsid="001f448a" style:font-style-asian="normal" style:font-name-complex="Times New Roman1" style:font-style-complex="normal"/>
    </style:style>
    <style:style style:name="T54" style:family="text">
      <style:text-properties style:font-name="Times New Roman1" fo:language="grc" fo:country="GR" fo:font-style="normal" officeooo:rsid="00203508" style:font-style-asian="normal" style:font-name-complex="Times New Roman1" style:font-style-complex="normal"/>
    </style:style>
    <style:style style:name="T55" style:family="text">
      <style:text-properties style:font-name="Times New Roman1" fo:language="grc" fo:country="GR" fo:font-style="normal" officeooo:rsid="0021931f" style:font-style-asian="normal" style:font-name-complex="Times New Roman1" style:font-style-complex="normal"/>
    </style:style>
    <style:style style:name="T56" style:family="text">
      <style:text-properties style:font-name="Times New Roman1" fo:language="grc" fo:country="GR" fo:font-style="normal" officeooo:rsid="00222c3e" style:font-style-asian="normal" style:font-name-complex="Times New Roman1" style:font-style-complex="normal"/>
    </style:style>
    <style:style style:name="T57" style:family="text">
      <style:text-properties style:font-name="Times New Roman1" fo:language="grc" fo:country="GR" fo:font-style="normal" officeooo:rsid="0023eee9" style:font-style-asian="normal" style:font-name-complex="Times New Roman1" style:font-style-complex="normal"/>
    </style:style>
    <style:style style:name="T58" style:family="text">
      <style:text-properties style:font-name="Times New Roman1" fo:language="grc" fo:country="GR" fo:font-style="normal" officeooo:rsid="00255609" style:font-style-asian="normal" style:font-name-complex="Times New Roman1" style:font-style-complex="normal"/>
    </style:style>
    <style:style style:name="T59" style:family="text">
      <style:text-properties style:font-name="Times New Roman1" fo:language="grc" fo:country="GR" fo:font-style="normal" officeooo:rsid="00334e63" style:font-style-asian="normal" style:font-name-complex="Times New Roman1" style:font-style-complex="normal"/>
    </style:style>
    <style:style style:name="T60" style:family="text">
      <style:text-properties style:font-name="Times New Roman1" fo:language="grc" fo:country="GR" fo:font-style="normal" officeooo:rsid="0033ebf0" style:font-style-asian="normal" style:font-name-complex="Times New Roman1" style:font-style-complex="normal"/>
    </style:style>
    <style:style style:name="T61" style:family="text">
      <style:text-properties style:font-name="Times New Roman1" fo:language="grc" fo:country="GR" fo:font-style="normal" officeooo:rsid="00347303" style:font-style-asian="normal" style:font-name-complex="Times New Roman1" style:font-style-complex="normal"/>
    </style:style>
    <style:style style:name="T62" style:family="text">
      <style:text-properties style:font-name="Times New Roman1" fo:language="grc" fo:country="GR" fo:font-style="normal" officeooo:rsid="0035c507" style:font-style-asian="normal" style:font-name-complex="Times New Roman1" style:font-style-complex="normal"/>
    </style:style>
    <style:style style:name="T63" style:family="text">
      <style:text-properties style:font-name="Times New Roman1" fo:language="grc" fo:country="GR" fo:font-style="normal" officeooo:rsid="0036813e" style:font-style-asian="normal" style:font-name-complex="Times New Roman1" style:font-style-complex="normal"/>
    </style:style>
    <style:style style:name="T64" style:family="text">
      <style:text-properties style:font-name="Times New Roman1" fo:language="grc" fo:country="GR" fo:font-style="normal" officeooo:rsid="00384298" style:font-style-asian="normal" style:font-name-complex="Times New Roman1" style:font-style-complex="normal"/>
    </style:style>
    <style:style style:name="T65" style:family="text">
      <style:text-properties style:font-name="Times New Roman1" fo:language="grc" fo:country="GR" fo:font-style="normal" officeooo:rsid="00388468" style:font-style-asian="normal" style:font-name-complex="Times New Roman1" style:font-style-complex="normal"/>
    </style:style>
    <style:style style:name="T66" style:family="text">
      <style:text-properties style:font-name="Times New Roman1" fo:language="grc" fo:country="GR" fo:font-style="normal" officeooo:rsid="00392ec6" style:font-style-asian="normal" style:font-name-complex="Times New Roman1" style:font-style-complex="normal"/>
    </style:style>
    <style:style style:name="T67" style:family="text">
      <style:text-properties style:font-name="Times New Roman1" fo:language="grc" fo:country="GR" fo:font-style="normal" officeooo:rsid="003aae67" style:font-style-asian="normal" style:font-name-complex="Times New Roman1" style:font-style-complex="normal"/>
    </style:style>
    <style:style style:name="T68" style:family="text">
      <style:text-properties style:font-name="Times New Roman1" fo:language="grc" fo:country="GR" fo:font-style="normal" officeooo:rsid="003b1385" style:font-style-asian="normal" style:font-name-complex="Times New Roman1" style:font-style-complex="normal"/>
    </style:style>
    <style:style style:name="T69" style:family="text">
      <style:text-properties style:font-name="Times New Roman1" fo:language="grc" fo:country="GR" fo:font-style="normal" officeooo:rsid="003bd666" style:font-style-asian="normal" style:font-name-complex="Times New Roman1" style:font-style-complex="normal"/>
    </style:style>
    <style:style style:name="T70" style:family="text">
      <style:text-properties style:font-name="Times New Roman1" fo:language="grc" fo:country="GR" fo:font-style="normal" officeooo:rsid="003beae5" style:font-style-asian="normal" style:font-name-complex="Times New Roman1" style:font-style-complex="normal"/>
    </style:style>
    <style:style style:name="T71" style:family="text">
      <style:text-properties style:font-name="Times New Roman1" fo:language="grc" fo:country="GR" fo:font-style="normal" officeooo:rsid="003c58a8" style:font-style-asian="normal" style:font-name-complex="Times New Roman1" style:font-style-complex="normal"/>
    </style:style>
    <style:style style:name="T72" style:family="text">
      <style:text-properties style:font-name="Times New Roman1" fo:language="grc" fo:country="GR" fo:font-style="normal" officeooo:rsid="003d8106" style:font-style-asian="normal" style:font-name-complex="Times New Roman1" style:font-style-complex="normal"/>
    </style:style>
    <style:style style:name="T73" style:family="text">
      <style:text-properties style:font-name="Times New Roman1" fo:language="grc" fo:country="GR" fo:font-style="normal" officeooo:rsid="004122c3" style:font-style-asian="normal" style:font-name-complex="Times New Roman1" style:font-style-complex="normal"/>
    </style:style>
    <style:style style:name="T74" style:family="text">
      <style:text-properties style:font-name="Times New Roman1" fo:language="grc" fo:country="GR" fo:font-style="normal" officeooo:rsid="00420521" style:font-style-asian="normal" style:font-name-complex="Times New Roman1" style:font-style-complex="normal"/>
    </style:style>
    <style:style style:name="T75" style:family="text">
      <style:text-properties style:font-name="Times New Roman1" fo:language="grc" fo:country="GR" fo:font-style="normal" officeooo:rsid="00429869" style:font-style-asian="normal" style:font-name-complex="Times New Roman1" style:font-style-complex="normal"/>
    </style:style>
    <style:style style:name="T76" style:family="text">
      <style:text-properties style:font-name="Times New Roman1" fo:language="grc" fo:country="GR" fo:font-style="normal" officeooo:rsid="00429fb3" style:font-style-asian="normal" style:font-name-complex="Times New Roman1" style:font-style-complex="normal"/>
    </style:style>
    <style:style style:name="T77" style:family="text">
      <style:text-properties style:font-name="Times New Roman1" fo:language="grc" fo:country="GR" fo:font-style="normal" officeooo:rsid="00438fd4" style:font-style-asian="normal" style:font-name-complex="Times New Roman1" style:font-style-complex="normal"/>
    </style:style>
    <style:style style:name="T78" style:family="text">
      <style:text-properties style:font-name="Times New Roman1" fo:language="grc" fo:country="GR" fo:font-style="normal" officeooo:rsid="0043a772" style:font-style-asian="normal" style:font-name-complex="Times New Roman1" style:font-style-complex="normal"/>
    </style:style>
    <style:style style:name="T79" style:family="text">
      <style:text-properties style:font-name="Times New Roman1" fo:language="grc" fo:country="GR" fo:font-style="normal" officeooo:rsid="004415c6" style:font-style-asian="normal" style:font-name-complex="Times New Roman1" style:font-style-complex="normal"/>
    </style:style>
    <style:style style:name="T80" style:family="text">
      <style:text-properties style:font-name="Times New Roman1" fo:language="grc" fo:country="GR" fo:font-style="normal" officeooo:rsid="0045b913" style:font-style-asian="normal" style:font-name-complex="Times New Roman1" style:font-style-complex="normal"/>
    </style:style>
    <style:style style:name="T81" style:family="text">
      <style:text-properties style:font-name="Times New Roman1" fo:language="grc" fo:country="GR" fo:font-style="normal" officeooo:rsid="0046be76" style:font-style-asian="normal" style:font-name-complex="Times New Roman1" style:font-style-complex="normal"/>
    </style:style>
    <style:style style:name="T82" style:family="text">
      <style:text-properties style:font-name="Times New Roman1" fo:language="grc" fo:country="GR" fo:font-style="normal" officeooo:rsid="00475296" style:font-style-asian="normal" style:font-name-complex="Times New Roman1" style:font-style-complex="normal"/>
    </style:style>
    <style:style style:name="T83" style:family="text">
      <style:text-properties style:font-name="Times New Roman1" fo:language="grc" fo:country="GR" fo:font-style="normal" officeooo:rsid="004859c0" style:font-style-asian="normal" style:font-name-complex="Times New Roman1" style:font-style-complex="normal"/>
    </style:style>
    <style:style style:name="T84" style:family="text">
      <style:text-properties style:font-name="Times New Roman1" fo:language="grc" fo:country="GR" fo:font-style="normal" officeooo:rsid="00495f54" style:font-style-asian="normal" style:font-name-complex="Times New Roman1" style:font-style-complex="normal"/>
    </style:style>
    <style:style style:name="T85" style:family="text">
      <style:text-properties style:font-name="Times New Roman1" fo:language="grc" fo:country="GR" fo:font-style="normal" officeooo:rsid="004b13c3" style:font-style-asian="normal" style:font-name-complex="Times New Roman1" style:font-style-complex="normal"/>
    </style:style>
    <style:style style:name="T86" style:family="text">
      <style:text-properties fo:font-variant="normal" fo:text-transform="none" style:text-position="0% 100%" fo:font-style="italic" style:text-underline-style="none" fo:font-weight="normal" style:font-style-asian="italic"/>
    </style:style>
    <style:style style:name="T87" style:family="text">
      <style:text-properties fo:font-variant="normal" fo:text-transform="none" style:text-position="0% 100%" style:text-underline-style="none" fo:font-weight="normal"/>
    </style:style>
    <style:style style:name="T88" style:family="text">
      <style:text-properties style:text-position="super 58%" style:text-underline-style="none" fo:font-weight="normal"/>
    </style:style>
    <style:style style:name="T89" style:family="text">
      <style:text-properties style:text-underline-style="none" fo:font-weight="normal"/>
    </style:style>
    <style:style style:name="T90" style:family="text">
      <style:text-properties officeooo:rsid="0033ebf0"/>
    </style:style>
    <style:style style:name="T91" style:family="text">
      <style:text-properties officeooo:rsid="00420521"/>
    </style:style>
    <style:style style:name="T92" style:family="text">
      <style:text-properties officeooo:rsid="00475296"/>
    </style:style>
    <style:style style:name="T93" style:family="text">
      <style:text-properties officeooo:rsid="005223d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Un anthropologue au pays de la musique<text:line-break/><text:span text:style-name="T6">Pour la Science</text:span><text:span text:style-name="T93">, hors-série n°100, août 2018, p. 40-45</text:span></text:p>
      <text:p text:style-name="P18">Victor A. Stoichita<text:span text:style-name="T92">, </text:span>chercheur au Centre de recherches en ethnomusicologie <text:span text:style-name="T92">(</text:span>CREM-LESC, CNRS, Nanterre)</text:p>
      <text:p text:style-name="P19">Attention : ne pas citer cette version verbatim ! </text:p>
      <text:p text:style-name="P19">Quelques formulations ont été apportées sur les épreuves </text:p>
      <text:p text:style-name="P19">(et une grande partie de la bibliographie supprimée au maquettage !)</text:p>
      <text:p text:style-name="P3"/>
      <text:p text:style-name="P16">En anthropologie, les questions de vocabulaire sont en général aussi des questions de méthode. Disons que vous partez dans une autre société avec pour but de comprendre la musique des gens parmi lesquels vous allez vivre. Vous voudriez savoir, par exemple, comment ils la jouent, comment ils l’apprécient, à quoi elle leur sert. La première étape pour cela serait de déterminer ce qu’est leur musique parmi toutes leurs autres activités sonores.</text:p>
      <text:h text:style-name="P20" text:outline-level="2">Une musique ou plusieurs ?</text:h>
      <text:p text:style-name="P4"><text:span text:style-name="T41">S’ils emploient, comme vous, un mot dérivé de la racine grecque </text:span><text:span text:style-name="T4">moûsikế</text:span><text:span text:style-name="T1"> (</text:span><text:span text:style-name="T9">μουσική</text:span><text:span text:style-name="T10">), </text:span><text:span text:style-name="T29">la réponse peut sembler évidente</text:span><text:span text:style-name="T30"> : il suffirait de </text:span><text:span text:style-name="T29">considérer que leur « musique » est </text:span><text:span text:style-name="T30">tout </text:span><text:span text:style-name="T29">ce qu’ils veulent bien désigner </text:span><text:span text:style-name="T30">ainsi</text:span><text:span text:style-name="T29">. </text:span><text:span text:style-name="T30">Pourtant, même dans cette situation a</text:span><text:span text:style-name="T36">pparemment simple</text:span><text:span text:style-name="T30">, les choses </text:span><text:span text:style-name="T36">peuvent rapidement </text:span><text:span text:style-name="T30">se complique</text:span><text:span text:style-name="T36">r</text:span><text:span text:style-name="T30">. </text:span></text:p>
      <text:p text:style-name="P4"><text:span text:style-name="T30">Supposons que votre terrain d’enquête </text:span><text:span text:style-name="T36">se situe justement en France</text:span><text:span text:style-name="T30">. </text:span><text:span text:style-name="T36">Vous ne savez pas ce que les français nomment « musique », ou vous voulez leur laisser le soin de vous l’expliquer. Vous pourriez </text:span><text:span text:style-name="T40">certes </text:span><text:span text:style-name="T36">ouvrir un dictionnaire ou consulter </text:span><text:span text:style-name="T40">à ce sujet </text:span><text:span text:style-name="T36">un musicologue. Mais en tant </text:span><text:span text:style-name="T30">qu’ethnographe de terrain, </text:span><text:span text:style-name="T40">les </text:span><text:span text:style-name="T36">usages courants et populaires de cette notion </text:span><text:span text:style-name="T40">vous intéressent au moins autant que ses </text:span><text:span text:style-name="T36">définitions d’autorité. </text:span><text:span text:style-name="T30">Au terme de votre enquête, croisant les points de vue de différents protagonistes, vous arriver</text:span><text:span text:style-name="T40">i</text:span><text:span text:style-name="T30">ez </text:span><text:span text:style-name="T36">alors </text:span><text:span text:style-name="T30">probablement à une conclusion proche de celle </text:span><text:span text:style-name="T36">de </text:span><text:span text:style-name="T30">Wikipedia : en France, </text:span><text:span text:style-name="T9">«</text:span><text:span text:style-name="T30"> l</text:span><text:span text:style-name="T9">a musique est un art et une activité culturelle consistant à combiner sons et silences au cours du temps</text:span><text:span text:style-name="T30"> </text:span><text:span text:style-name="T9">»</text:span><text:span text:style-name="T9"><text:note text:id="ftn1" text:note-class="footnote"><text:note-citation>1</text:note-citation><text:note-body><text:p text:style-name="Footnote"><text:reference-mark-start text:name="ZOTERO_ITEM CSL_CITATION {&quot;citationID&quot;:&quot;2Fek2oG2&quot;,&quot;properties&quot;:{&quot;formattedCitation&quot;:&quot;[CSL STYLE ERROR: reference with no printed form.].&quot;,&quot;plainCitation&quot;:&quot;[CSL STYLE ERROR: reference with no printed form.].&quot;,&quot;noteIndex&quot;:1},&quot;citationItems&quot;:[{&quot;id&quot;:12147,&quot;uris&quot;:[&quot;http://zotero.org/users/108913/items/G3Q387ID&quot;],&quot;uri&quot;:[&quot;http://zotero.org/users/108913/items/G3Q387ID&quot;],&quot;itemData&quot;:{&quot;id&quot;:12147,&quot;type&quot;:&quot;entry-encyclopedia&quot;,&quot;title&quot;:&quot;Musique&quot;,&quot;container-title&quot;:&quot;Wikipédia&quot;,&quot;source&quot;:&quot;Wikipedia&quot;,&quot;abstract&quot;:&quot;La musique est un art et une activité culturelle consistant à combiner sons et silences au cours du temps. Les ingrédients principaux sont le rythme (façon de combiner les sons dans le temps), la hauteur (combinaison dans les fréquences), les nuances et le timbre. Elle est aujourd'hui considérée comme une forme de poésie moderne.\nLa musique donne lieu à des créations (des œuvres d'art crées par des compositeurs), des représentations. Elle utilise certaines règles ou systèmes de composition, des plus simples aux plus complexes (souvent les notes de musique, les gammes et autres). Elle peut utiliser des objets divers, le corps, la voix, mais aussi des instruments de musique spécialement conçus, et de plus en plus tous les sons (concrets, de synthèses, abstraits, etc.).\nLa musique a existé dans toutes les sociétés humaines, depuis la Préhistoire. Elle est à la fois forme d'expression individuelle (notamment l'expression des sentiments), source de rassemblement collectif et de plaisir (fête, chant, danse) et symbole d'une communauté culturelle, nationale ou spirituelle (hymne national, musique traditionnelle, musique folklorique, musique religieuse, musique militaire, etc.).&quot;,&quot;URL&quot;:&quot;https://fr.wikipedia.org/w/index.php?title=Musique&amp;oldid=148040557&quot;,&quot;note&quot;:&quot;Page Version ID: 148040557&quot;,&quot;language&quot;:&quot;fr&quot;,&quot;issued&quot;:{&quot;date-parts&quot;:[[&quot;2018&quot;,5,1]]},&quot;accessed&quot;:{&quot;date-parts&quot;:[[&quot;2018&quot;,5,9]]}}}],&quot;schema&quot;:&quot;https://github.com/citation-style-language/schema/raw/master/csl-citation.json&quot;} RNDpONlCZDnya"/>[CSL STYLE ERROR: reference with no printed form.].<text:reference-mark-end text:name="ZOTERO_ITEM CSL_CITATION {&quot;citationID&quot;:&quot;2Fek2oG2&quot;,&quot;properties&quot;:{&quot;formattedCitation&quot;:&quot;[CSL STYLE ERROR: reference with no printed form.].&quot;,&quot;plainCitation&quot;:&quot;[CSL STYLE ERROR: reference with no printed form.].&quot;,&quot;noteIndex&quot;:1},&quot;citationItems&quot;:[{&quot;id&quot;:12147,&quot;uris&quot;:[&quot;http://zotero.org/users/108913/items/G3Q387ID&quot;],&quot;uri&quot;:[&quot;http://zotero.org/users/108913/items/G3Q387ID&quot;],&quot;itemData&quot;:{&quot;id&quot;:12147,&quot;type&quot;:&quot;entry-encyclopedia&quot;,&quot;title&quot;:&quot;Musique&quot;,&quot;container-title&quot;:&quot;Wikipédia&quot;,&quot;source&quot;:&quot;Wikipedia&quot;,&quot;abstract&quot;:&quot;La musique est un art et une activité culturelle consistant à combiner sons et silences au cours du temps. Les ingrédients principaux sont le rythme (façon de combiner les sons dans le temps), la hauteur (combinaison dans les fréquences), les nuances et le timbre. Elle est aujourd'hui considérée comme une forme de poésie moderne.\nLa musique donne lieu à des créations (des œuvres d'art crées par des compositeurs), des représentations. Elle utilise certaines règles ou systèmes de composition, des plus simples aux plus complexes (souvent les notes de musique, les gammes et autres). Elle peut utiliser des objets divers, le corps, la voix, mais aussi des instruments de musique spécialement conçus, et de plus en plus tous les sons (concrets, de synthèses, abstraits, etc.).\nLa musique a existé dans toutes les sociétés humaines, depuis la Préhistoire. Elle est à la fois forme d'expression individuelle (notamment l'expression des sentiments), source de rassemblement collectif et de plaisir (fête, chant, danse) et symbole d'une communauté culturelle, nationale ou spirituelle (hymne national, musique traditionnelle, musique folklorique, musique religieuse, musique militaire, etc.).&quot;,&quot;URL&quot;:&quot;https://fr.wikipedia.org/w/index.php?title=Musique&amp;oldid=148040557&quot;,&quot;note&quot;:&quot;Page Version ID: 148040557&quot;,&quot;language&quot;:&quot;fr&quot;,&quot;issued&quot;:{&quot;date-parts&quot;:[[&quot;2018&quot;,5,1]]},&quot;accessed&quot;:{&quot;date-parts&quot;:[[&quot;2018&quot;,5,9]]}}}],&quot;schema&quot;:&quot;https://github.com/citation-style-language/schema/raw/master/csl-citation.json&quot;} RNDpONlCZDnya"/></text:p></text:note-body></text:note></text:span><text:span text:style-name="T30">. L’encyclopédie collaborative est </text:span><text:span text:style-name="T40">bien</text:span><text:span text:style-name="T30">, par construction, un mécanisme de matérialisation des consensus. Mais pourquoi son </text:span><text:span text:style-name="T40">entrée </text:span><text:span text:style-name="T30">« Musique » s’ouvre-t-</text:span><text:span text:style-name="T40">elle</text:span><text:span text:style-name="T30"> sur cet étrange dédoublement : « un art </text:span><text:span text:style-name="T14">et</text:span><text:span text:style-name="T30"> une activité culturelle » ? La suite </text:span><text:span text:style-name="T40">de l’article </text:span><text:span text:style-name="T36">ainsi que </text:span><text:span text:style-name="T31">les nombreux échanges sur la page de discussion </text:span><text:span text:style-name="T36">qui </text:span><text:span text:style-name="T40">l’</text:span><text:span text:style-name="T36">accompagne</text:span><text:span text:style-name="T40"> </text:span><text:span text:style-name="T36">vous l’indiqueront :</text:span><text:span text:style-name="T31"> pour obtenir un relatif consensus, il </text:span><text:span text:style-name="T40">a fallu </text:span><text:span text:style-name="T31">ménager une place à deux conceptions de la musique au fond </text:span><text:span text:style-name="T36">assez différentes</text:span><text:span text:style-name="T31">. Selon la première, certains </text:span><text:span text:style-name="T36">sons ou structures sonores </text:span><text:span text:style-name="T24">s</text:span><text:span text:style-name="T25">eraient</text:span><text:span text:style-name="T15"> </text:span><text:span text:style-name="T31">intrinsèquement </text:span><text:soft-page-break/><text:span text:style-name="T31">musica</text:span><text:span text:style-name="T36">ux</text:span><text:span text:style-name="T31">. </text:span><text:span text:style-name="T36">Ils </text:span><text:span text:style-name="T40">cibleraient </text:span><text:span text:style-name="T31">des structures innées et universelles de nos cerveaux (une préférence pour les sons harmonieux par exemple). Parler de musique, au singulier, </text:span><text:span text:style-name="T36">serait </text:span><text:span text:style-name="T31">alors possible. Selon </text:span><text:span text:style-name="T36">une autre conception, non moins courante</text:span><text:span text:style-name="T31">, la musique </text:span><text:span text:style-name="T36">serait </text:span><text:span text:style-name="T31">une construction culturelle dont la définition </text:span><text:span text:style-name="T36">fluctue</text:span><text:span text:style-name="T32">. La reconnaître et la comprendre nécessite</text:span><text:span text:style-name="T36">raient alors </text:span><text:span text:style-name="T31">un apprentissage</text:span><text:span text:style-name="T40">, et i</text:span><text:span text:style-name="T32">l </text:span><text:span text:style-name="T31">vaudrait </text:span><text:span text:style-name="T40">mieux </text:span><text:span text:style-name="T32">dans ce cas </text:span><text:span text:style-name="T31">mieux parler de musiques, au pluriel.</text:span></text:p>
      <text:p text:style-name="P5"><text:span text:style-name="T32">En tant qu’anthropologue vous vous garderiez </text:span><text:span text:style-name="T40">bien </text:span><text:span text:style-name="T32">de trancher</text:span><text:span text:style-name="T40">. Vous observeriez </text:span><text:span text:style-name="T32">simplement que ce que les français nomment </text:span><text:span text:style-name="T33">« </text:span><text:span text:style-name="T32">musique</text:span><text:span text:style-name="T33"> »</text:span><text:span text:style-name="T32"> oscille, en pratique, entre ces deux conceptions. Une ethnographie plus détaillée vous indiquera</text:span><text:span text:style-name="T33">it</text:span><text:span text:style-name="T32"> aussi que ce consensus bi-polaire s’érode sur ses marges. </text:span><text:span text:style-name="T37">Comment qualifier le « son » des </text:span><text:span text:style-name="T16">free parties</text:span><text:span text:style-name="T37"> et teknivals (</text:span><text:span text:style-name="T40">celui de </text:span><text:span text:style-name="T37">la veine </text:span><text:span text:style-name="T16">hardtek </text:span><text:span text:style-name="T37">par exemple, que même ses amateurs </text:span><text:span text:style-name="T40">appellent juste </text:span><text:span text:style-name="T37">« son » plutôt que « musique ») ? </text:span><text:span text:style-name="T32">Rapper, est-ce encore chanter ? Les musiques « bruitistes » parviennent-elles à être </text:span><text:span text:style-name="T37">en même temps </text:span><text:span text:style-name="T32">musicales ? Qu’en est-il des </text:span><text:span text:style-name="T37">défis</text:span><text:span text:style-name="T32"> </text:span><text:span text:style-name="T33">avantgardistes </text:span><text:span text:style-name="T32">comme </text:span><text:span text:style-name="T11">le silencieux </text:span><text:span text:style-name="T13">4'33"</text:span><text:span text:style-name="T11"> de John Cage</text:span><text:span text:style-name="T32"> ?</text:span><text:span text:style-name="T11"> </text:span><text:span text:style-name="T37">Sur toutes </text:span><text:span text:style-name="T40">s</text:span><text:span text:style-name="T37">es franges, </text:span><text:span text:style-name="T18">le sens commun </text:span><text:span text:style-name="T40">du mot « musique » </text:span><text:span text:style-name="T37">tend à s’éparpiller en </text:span><text:span text:style-name="T18">opinions contradictoires. </text:span><text:span text:style-name="T32">L</text:span><text:span text:style-name="T18">’extension du concept de musique au monde animal</text:span><text:span text:style-name="T32"> soulève </text:span><text:span text:style-name="T33">d’autres questions</text:span><text:span text:style-name="T32">. </text:span><text:span text:style-name="T37">L</text:span><text:span text:style-name="T18">es oiseaux </text:span><text:span text:style-name="T37">par exemple chantent-ils au même titre que les humains ? </text:span><text:span text:style-name="T18">En éthologie, la démonstration d’une « écoute hédonique » chez certaines espèces oscines </text:span><text:span text:style-name="T33">redonne du crédit à </text:span><text:span text:style-name="T37">une </text:span><text:span text:style-name="T33">hypothèse </text:span><text:span text:style-name="T37">avancée initialement par Darwin : aux côtés de la sélection naturelle, un « goût pour le Beau » pourrait jouer un rôle dans l’évolution des espèces</text:span><text:span text:style-name="T40">. Il conduirait </text:span><text:span text:style-name="T37">les femelles à préférer les mâles dons les atours, les parades et les vocalises leur procurent la plus grande jouissance esthétique</text:span><text:span text:style-name="T18"><text:note text:id="ftn2" text:note-class="footnote"><text:note-citation>2</text:note-citation><text:note-body><text:p text:style-name="Footnote"><text:reference-mark-start text:name="ZOTERO_ITEM CSL_CITATION {&quot;citationID&quot;:&quot;je60Gcb8&quot;,&quot;properties&quot;:{&quot;formattedCitation&quot;:&quot;Pour un aper\\uc0\\u231{}u synth\\uc0\\u233{}tique de la question voir {\\scaps Kreutzer} Michel, \\uc0\\u171{}\\uc0\\u160{}Un demi-si\\uc0\\u232{}cle de chants d\\uc0\\u8217{}oiseaux,\\uc0\\u160{}\\uc0\\u187{} in {\\i{}Les oiseaux chanteurs\\uc0\\u8239{}: sciences, pratiques sociales et repr\\uc0\\u233{}sentations dans les soci\\uc0\\u233{}t\\uc0\\u233{}s et le temps long}, Martine Clouzot et Corrine Beck\\uc0\\u160{}(\\uc0\\u233{}d.), Dijon, \\uc0\\u201{}ditions universitaires de Dijon, 2014, p.\\uc0\\u160{}25\\uc0\\u8209{}45.&quot;,&quot;plainCitation&quot;:&quot;Pour un aperçu synthétique de la question voir Kreutzer Michel, « Un demi-siècle de chants d’oiseaux, » in Les oiseaux chanteurs : sciences, pratiques sociales et représentations dans les sociétés et le temps long, Martine Clouzot et Corrine Beck (éd.), Dijon, Éditions universitaires de Dijon, 2014, p. 25‑45.&quot;,&quot;noteIndex&quot;:2},&quot;citationItems&quot;:[{&quot;id&quot;:6927,&quot;uris&quot;:[&quot;http://zotero.org/users/108913/items/Q2H46AH8&quot;],&quot;uri&quot;:[&quot;http://zotero.org/users/108913/items/Q2H46AH8&quot;],&quot;itemData&quot;:{&quot;id&quot;:6927,&quot;type&quot;:&quot;chapter&quot;,&quot;title&quot;:&quot;Un demi-siècle de chants d’oiseaux,&quot;,&quot;container-title&quot;:&quot;Les oiseaux chanteurs : sciences, pratiques sociales et représentations dans les sociétés et le temps long&quot;,&quot;publisher&quot;:&quot;Éditions universitaires de Dijon&quot;,&quot;publisher-place&quot;:&quot;Dijon&quot;,&quot;page&quot;:&quot;25-45&quot;,&quot;event-place&quot;:&quot;Dijon&quot;,&quot;author&quot;:[{&quot;family&quot;:&quot;Kreutzer&quot;,&quot;given&quot;:&quot;Michel&quot;}],&quot;editor&quot;:[{&quot;family&quot;:&quot;Clouzot&quot;,&quot;given&quot;:&quot;Martine&quot;},{&quot;family&quot;:&quot;Beck&quot;,&quot;given&quot;:&quot;Corrine&quot;}],&quot;issued&quot;:{&quot;date-parts&quot;:[[&quot;2014&quot;]]}},&quot;prefix&quot;:&quot;Pour un aperçu synthétique de la question voir&quot;}],&quot;schema&quot;:&quot;https://github.com/citation-style-language/schema/raw/master/csl-citation.json&quot;} RNDAkzdDGXhIr"/><text:span text:style-name="T7">Pour un aperçu synthétique de la question voir </text:span><text:span text:style-name="T2">Kreutzer</text:span><text:span text:style-name="T7"> Michel, « Un demi-siècle de chants d’oiseaux, » in </text:span><text:span text:style-name="T8">Les oiseaux chanteurs : sciences, pratiques sociales et représentations dans les sociétés et le temps long</text:span><text:span text:style-name="T7">, Martine Clouzot et Corrine Beck (éd.), Dijon, Éditions universitaires de Dijon, 2014, p. 25‑45.</text:span><text:reference-mark-end text:name="ZOTERO_ITEM CSL_CITATION {&quot;citationID&quot;:&quot;je60Gcb8&quot;,&quot;properties&quot;:{&quot;formattedCitation&quot;:&quot;Pour un aper\\uc0\\u231{}u synth\\uc0\\u233{}tique de la question voir {\\scaps Kreutzer} Michel, \\uc0\\u171{}\\uc0\\u160{}Un demi-si\\uc0\\u232{}cle de chants d\\uc0\\u8217{}oiseaux,\\uc0\\u160{}\\uc0\\u187{} in {\\i{}Les oiseaux chanteurs\\uc0\\u8239{}: sciences, pratiques sociales et repr\\uc0\\u233{}sentations dans les soci\\uc0\\u233{}t\\uc0\\u233{}s et le temps long}, Martine Clouzot et Corrine Beck\\uc0\\u160{}(\\uc0\\u233{}d.), Dijon, \\uc0\\u201{}ditions universitaires de Dijon, 2014, p.\\uc0\\u160{}25\\uc0\\u8209{}45.&quot;,&quot;plainCitation&quot;:&quot;Pour un aperçu synthétique de la question voir Kreutzer Michel, « Un demi-siècle de chants d’oiseaux, » in Les oiseaux chanteurs : sciences, pratiques sociales et représentations dans les sociétés et le temps long, Martine Clouzot et Corrine Beck (éd.), Dijon, Éditions universitaires de Dijon, 2014, p. 25‑45.&quot;,&quot;noteIndex&quot;:2},&quot;citationItems&quot;:[{&quot;id&quot;:6927,&quot;uris&quot;:[&quot;http://zotero.org/users/108913/items/Q2H46AH8&quot;],&quot;uri&quot;:[&quot;http://zotero.org/users/108913/items/Q2H46AH8&quot;],&quot;itemData&quot;:{&quot;id&quot;:6927,&quot;type&quot;:&quot;chapter&quot;,&quot;title&quot;:&quot;Un demi-siècle de chants d’oiseaux,&quot;,&quot;container-title&quot;:&quot;Les oiseaux chanteurs : sciences, pratiques sociales et représentations dans les sociétés et le temps long&quot;,&quot;publisher&quot;:&quot;Éditions universitaires de Dijon&quot;,&quot;publisher-place&quot;:&quot;Dijon&quot;,&quot;page&quot;:&quot;25-45&quot;,&quot;event-place&quot;:&quot;Dijon&quot;,&quot;author&quot;:[{&quot;family&quot;:&quot;Kreutzer&quot;,&quot;given&quot;:&quot;Michel&quot;}],&quot;editor&quot;:[{&quot;family&quot;:&quot;Clouzot&quot;,&quot;given&quot;:&quot;Martine&quot;},{&quot;family&quot;:&quot;Beck&quot;,&quot;given&quot;:&quot;Corrine&quot;}],&quot;issued&quot;:{&quot;date-parts&quot;:[[&quot;2014&quot;]]}},&quot;prefix&quot;:&quot;Pour un aperçu synthétique de la question voir&quot;}],&quot;schema&quot;:&quot;https://github.com/citation-style-language/schema/raw/master/csl-citation.json&quot;} RNDAkzdDGXhIr"/></text:p></text:note-body></text:note></text:span><text:span text:style-name="T18">.</text:span><text:span text:style-name="T33"> </text:span></text:p>
      <text:p text:style-name="P5"><text:span text:style-name="T34">En pratique, </text:span><text:span text:style-name="T37">votre enquête vous conduirait probablement à conclure que la musique est, pour les français, un type d’expérience auditive relativement singulier, dont la réalité ne fait aucun doute, mais dont les contours et la nature exacte restent pour eux quelque peu imprécis. </text:span><text:span text:style-name="T40">L</text:span><text:span text:style-name="T37">e problème devient vraiment </text:span><text:span text:style-name="T34">aigu lorsque l’écart </text:span><text:span text:style-name="T37">culturel </text:span><text:span text:style-name="T34">se creuse et </text:span><text:span text:style-name="T35">que </text:span><text:span text:style-name="T37">les gens auxquels vous avez affaire ne découpent, dans leur monde sonore, plus rien de comparable à ce que vous pourriez entendre par « musique ». </text:span></text:p>
      <text:h text:style-name="P20" text:outline-level="2">Les limites de l’intuition</text:h>
      <text:p text:style-name="P17"><text:span text:style-name="T9">En Arménie par exemple, les </text:span><text:span text:style-name="T38">kurdophones </text:span><text:span text:style-name="T9">Yézidis vous diront qu</text:span><text:span text:style-name="T35">’un </text:span><text:span text:style-name="T9">« chant » </text:span><text:span text:style-name="T12">(stran)</text:span><text:span text:style-name="T9"> est nécessairement joyeux. Ils désignent par ce mot des productions vocales</text:span><text:span text:style-name="T40"> ou </text:span><text:span text:style-name="T9">instrumentales</text:span><text:span text:style-name="T40"> sous-temdues par </text:span><text:span text:style-name="T9">une pulsation</text:span><text:span text:style-name="T35"> régulière. </text:span><text:span text:style-name="T40">Celle-ci </text:span><text:span text:style-name="T9">rend </text:span><text:span text:style-name="T38">les « chants » </text:span><text:span text:style-name="T35">d’emblée </text:span><text:span text:style-name="T9">dansant</text:span><text:span text:style-name="T35">s</text:span><text:span text:style-name="T9"> et donc propice</text:span><text:span text:style-name="T35">s</text:span><text:span text:style-name="T9"> aux</text:span><text:span text:style-name="T40"> fêtes comme les </text:span><text:span text:style-name="T9">mariages. </text:span><text:span text:style-name="T38">Leurs </text:span><text:span text:style-name="T35">paroles sont choisies avant tout pour leurs sonorités, </text:span><text:span text:style-name="T38">et l</text:span><text:span text:style-name="T35">eurs </text:span><text:soft-page-break/><text:span text:style-name="T35">significations importent peu</text:span><text:span text:style-name="T9">. </text:span><text:span text:style-name="T35">Les Yézidis d’Arménie emploient u</text:span><text:span text:style-name="T9">ne toute autre expression </text:span><text:span text:style-name="T35">pour </text:span><text:span text:style-name="T9">désigne</text:span><text:span text:style-name="T35">r les </text:span><text:span text:style-name="T9">productions vocales </text:span><text:span text:style-name="T35">ou </text:span><text:span text:style-name="T9">instrumentales </text:span><text:span text:style-name="T39">mélodisées </text:span><text:span text:style-name="T35">qui n’ont pas de </text:span><text:span text:style-name="T9">pulsation régulière. Ce sont des « paroles sur [quelque-chose] » : paroles sur les morts </text:span><text:span text:style-name="T12">(kilam</text:span><text:span text:style-name="T17">ê</text:span><text:span text:style-name="T12"> s</text:span><text:span text:style-name="T17">e</text:span><text:span text:style-name="T12">r m</text:span><text:span text:style-name="T17">i</text:span><text:span text:style-name="T12">rya)</text:span><text:span text:style-name="T9">, </text:span><text:span text:style-name="T35">paroles </text:span><text:span text:style-name="T9">sur les héros </text:span><text:span text:style-name="T12">(kilam</text:span><text:span text:style-name="T17">ê</text:span><text:span text:style-name="T12"> s</text:span><text:span text:style-name="T17">e</text:span><text:span text:style-name="T12">r </text:span><text:span text:style-name="T17">mêranîê</text:span><text:span text:style-name="T12">)</text:span><text:span text:style-name="T9">, </text:span><text:span text:style-name="T35">paroles </text:span><text:span text:style-name="T9">sur l’exil </text:span><text:span text:style-name="T12">(kilam</text:span><text:span text:style-name="T17">ê</text:span><text:span text:style-name="T12"> s</text:span><text:span text:style-name="T17">e</text:span><text:span text:style-name="T12">r </text:span><text:span text:style-name="T17">xerîbîê</text:span><text:span text:style-name="T12">)</text:span><text:span text:style-name="T9">. </text:span><text:span text:style-name="T28">Les « paroles sur » </text:span><text:span text:style-name="T26">oscillent</text:span><text:span text:style-name="T20">, selon les circonstances, </text:span><text:span text:style-name="T27">entre </text:span><text:span text:style-name="T20">la lamentation, l’épopée </text:span><text:span text:style-name="T27">et l’évocation de souvenirs nostalgiques, mais dans tous les cas </text:span><text:span text:style-name="T28">elles restent avant tout </text:span><text:span text:style-name="T19">des « paroles ». </text:span><text:span text:style-name="T28">En somme, l</text:span><text:span text:style-name="T19">à où </text:span><text:span text:style-name="T28">une </text:span><text:span text:style-name="T19">oreille occidentale entendrait de la « musique », tantôt joyeuse, tantôt triste, l’oreille yézidie entend soit du chant (nécessairement gai), soit un récit mélodisé (dont le thème est alors toujours </text:span><text:span text:style-name="T27">empreint de mélancolie</text:span><text:span text:style-name="T19">). </text:span><text:span text:style-name="T20">Les instruments participent de cette dichotomie, </text:span><text:span text:style-name="T27">avec </text:span><text:span text:style-name="T19">le hautbois </text:span><text:span text:style-name="T12">zurna</text:span><text:span text:style-name="T19"> </text:span><text:span text:style-name="T27">qui </text:span><text:span text:style-name="T19">« chante » </text:span><text:span text:style-name="T27">dans les mariages</text:span><text:span text:style-name="T19"> tandis que le hautbois </text:span><text:span text:style-name="T12">duduk</text:span><text:span text:style-name="T19"> </text:span><text:span text:style-name="T28">« </text:span><text:span text:style-name="T27">dit des paroles sur » </text:span><text:span text:style-name="T19">dans les enterrements et en accompagnement des récits épiques. </text:span><text:span text:style-name="T28">Sa sonorité </text:span><text:span text:style-name="T22">douce</text:span><text:span text:style-name="T20"> et </text:span><text:span text:style-name="T22">profonde </text:span><text:span text:style-name="T23">renfermerait </text:span><text:span text:style-name="T28">même, pour les Yézidis les plus poètes, </text:span><text:span text:style-name="T20">l’ensemble des « paroles sur » qui pourront un jour être </text:span><text:span text:style-name="T27">énoncées</text:span><text:span text:style-name="T19"><text:note text:id="ftn3" text:note-class="footnote"><text:note-citation>3</text:note-citation><text:note-body><text:p text:style-name="Footnote"><text:reference-mark-start text:name="ZOTERO_ITEM CSL_CITATION {&quot;citationID&quot;:&quot;eLF8G2Nm&quot;,&quot;properties&quot;:{&quot;formattedCitation&quot;:&quot;{\\scaps Amy de la Bret\\uc0\\u232{}que} Estelle, {\\i{}Paroles m\\uc0\\u233{}lodis\\uc0\\u233{}es. R\\uc0\\u233{}cits \\uc0\\u233{}piques et lamentations chez les Y\\uc0\\u233{}zidis d\\uc0\\u8217{}Arm\\uc0\\u233{}nie}, Paris, Garnier Classiques, 2013, 230\\uc0\\u160{}p.&quot;,&quot;plainCitation&quot;:&quot;Amy de la Bretèque Estelle, Paroles mélodisées. Récits épiques et lamentations chez les Yézidis d’Arménie, Paris, Garnier Classiques, 2013, 230 p.&quot;,&quot;noteIndex&quot;:3},&quot;citationItems&quot;:[{&quot;id&quot;:1649,&quot;uris&quot;:[&quot;http://zotero.org/users/108913/items/DHPFAFAA&quot;],&quot;uri&quot;:[&quot;http://zotero.org/users/108913/items/DHPFAFAA&quot;],&quot;itemData&quot;:{&quot;id&quot;:1649,&quot;type&quot;:&quot;book&quot;,&quot;title&quot;:&quot;Paroles mélodisées. Récits épiques et lamentations chez les Yézidis d'Arménie&quot;,&quot;publisher&quot;:&quot;Garnier Classiques&quot;,&quot;publisher-place&quot;:&quot;Paris&quot;,&quot;number-of-pages&quot;:&quot;230&quot;,&quot;event-place&quot;:&quot;Paris&quot;,&quot;author&quot;:[{&quot;family&quot;:&quot;Amy de la Bretèque&quot;,&quot;given&quot;:&quot;Estelle&quot;}],&quot;issued&quot;:{&quot;date-parts&quot;:[[&quot;2013&quot;]]}}}],&quot;schema&quot;:&quot;https://github.com/citation-style-language/schema/raw/master/csl-citation.json&quot;} RNDdTWEQYVmRp"/><text:span text:style-name="T2">Amy de la Bretèque</text:span><text:span text:style-name="T7"> Estelle, </text:span><text:span text:style-name="T8">Paroles mélodisées. Récits épiques et lamentations chez les Yézidis d’Arménie</text:span><text:span text:style-name="T7">, Paris, Garnier Classiques, 2013, 230 p.</text:span><text:reference-mark-end text:name="ZOTERO_ITEM CSL_CITATION {&quot;citationID&quot;:&quot;eLF8G2Nm&quot;,&quot;properties&quot;:{&quot;formattedCitation&quot;:&quot;{\\scaps Amy de la Bret\\uc0\\u232{}que} Estelle, {\\i{}Paroles m\\uc0\\u233{}lodis\\uc0\\u233{}es. R\\uc0\\u233{}cits \\uc0\\u233{}piques et lamentations chez les Y\\uc0\\u233{}zidis d\\uc0\\u8217{}Arm\\uc0\\u233{}nie}, Paris, Garnier Classiques, 2013, 230\\uc0\\u160{}p.&quot;,&quot;plainCitation&quot;:&quot;Amy de la Bretèque Estelle, Paroles mélodisées. Récits épiques et lamentations chez les Yézidis d’Arménie, Paris, Garnier Classiques, 2013, 230 p.&quot;,&quot;noteIndex&quot;:3},&quot;citationItems&quot;:[{&quot;id&quot;:1649,&quot;uris&quot;:[&quot;http://zotero.org/users/108913/items/DHPFAFAA&quot;],&quot;uri&quot;:[&quot;http://zotero.org/users/108913/items/DHPFAFAA&quot;],&quot;itemData&quot;:{&quot;id&quot;:1649,&quot;type&quot;:&quot;book&quot;,&quot;title&quot;:&quot;Paroles mélodisées. Récits épiques et lamentations chez les Yézidis d'Arménie&quot;,&quot;publisher&quot;:&quot;Garnier Classiques&quot;,&quot;publisher-place&quot;:&quot;Paris&quot;,&quot;number-of-pages&quot;:&quot;230&quot;,&quot;event-place&quot;:&quot;Paris&quot;,&quot;author&quot;:[{&quot;family&quot;:&quot;Amy de la Bretèque&quot;,&quot;given&quot;:&quot;Estelle&quot;}],&quot;issued&quot;:{&quot;date-parts&quot;:[[&quot;2013&quot;]]}}}],&quot;schema&quot;:&quot;https://github.com/citation-style-language/schema/raw/master/csl-citation.json&quot;} RNDdTWEQYVmRp"/></text:p></text:note-body></text:note></text:span><text:span text:style-name="T20">. </text:span></text:p>
      <text:p text:style-name="P6"><text:span text:style-name="T20">L</text:span><text:span text:style-name="T21">a présence ou l’absence de pulsation </text:span><text:span text:style-name="T22">est </text:span><text:span text:style-name="T21">un critère </text:span><text:span text:style-name="T22">distinctif </text:span><text:span text:style-name="T21">dans d’autres cultures sonores. Ainsi dans la forêt centrafricaine, l</text:span><text:span text:style-name="T43">es Pygmées Aka utilisent des formes complexes de jodel pour communiquer durant la chasse, mais n'y voient de la musique que lorsqu'une pulsation régulière sous-tend la polyphonie</text:span><text:span text:style-name="T43"><text:note text:id="ftn4" text:note-class="footnote"><text:note-citation>4</text:note-citation><text:note-body><text:p text:style-name="Footnote"><text:reference-mark-start text:name="ZOTERO_ITEM CSL_CITATION {&quot;citationID&quot;:&quot;N2vVDNyo&quot;,&quot;properties&quot;:{&quot;formattedCitation&quot;:&quot;Disque {\\i{}Les voix du monde. Une anthologie des expressions vocales}, Paris, Le chant du monde \\uc0\\u8212{} CNRS, 1996, p.27.&quot;,&quot;plainCitation&quot;:&quot;Disque Les voix du monde. Une anthologie des expressions vocales, Paris, Le chant du monde — CNRS, 1996, p.27.&quot;,&quot;noteIndex&quot;:4},&quot;citationItems&quot;:[{&quot;id&quot;:12172,&quot;uris&quot;:[&quot;http://zotero.org/users/108913/items/BRBPPTU6&quot;],&quot;uri&quot;:[&quot;http://zotero.org/users/108913/items/BRBPPTU6&quot;],&quot;itemData&quot;:{&quot;id&quot;:12172,&quot;type&quot;:&quot;song&quot;,&quot;title&quot;:&quot;Les voix du monde. Une anthologie des expressions vocales&quot;,&quot;publisher&quot;:&quot;Le chant du monde — CNRS&quot;,&quot;publisher-place&quot;:&quot;Paris&quot;,&quot;medium&quot;:&quot;CD&quot;,&quot;event-place&quot;:&quot;Paris&quot;,&quot;composer&quot;:[{&quot;family&quot;:&quot;Zemp&quot;,&quot;given&quot;:&quot;Hugo&quot;}],&quot;issued&quot;:{&quot;date-parts&quot;:[[&quot;1996&quot;]]}},&quot;locator&quot;:&quot;27&quot;,&quot;prefix&quot;:&quot;Disque&quot;}],&quot;schema&quot;:&quot;https://github.com/citation-style-language/schema/raw/master/csl-citation.json&quot;} RNDDSVx30RYNf"/><text:span text:style-name="T87">Disque </text:span><text:span text:style-name="T86">Les voix du monde. Une anthologie des expressions vocales</text:span><text:span text:style-name="T87">, Paris, Le chant du monde — CNRS, 1996, p.27.</text:span><text:reference-mark-end text:name="ZOTERO_ITEM CSL_CITATION {&quot;citationID&quot;:&quot;N2vVDNyo&quot;,&quot;properties&quot;:{&quot;formattedCitation&quot;:&quot;Disque {\\i{}Les voix du monde. Une anthologie des expressions vocales}, Paris, Le chant du monde \\uc0\\u8212{} CNRS, 1996, p.27.&quot;,&quot;plainCitation&quot;:&quot;Disque Les voix du monde. Une anthologie des expressions vocales, Paris, Le chant du monde — CNRS, 1996, p.27.&quot;,&quot;noteIndex&quot;:4},&quot;citationItems&quot;:[{&quot;id&quot;:12172,&quot;uris&quot;:[&quot;http://zotero.org/users/108913/items/BRBPPTU6&quot;],&quot;uri&quot;:[&quot;http://zotero.org/users/108913/items/BRBPPTU6&quot;],&quot;itemData&quot;:{&quot;id&quot;:12172,&quot;type&quot;:&quot;song&quot;,&quot;title&quot;:&quot;Les voix du monde. Une anthologie des expressions vocales&quot;,&quot;publisher&quot;:&quot;Le chant du monde — CNRS&quot;,&quot;publisher-place&quot;:&quot;Paris&quot;,&quot;medium&quot;:&quot;CD&quot;,&quot;event-place&quot;:&quot;Paris&quot;,&quot;composer&quot;:[{&quot;family&quot;:&quot;Zemp&quot;,&quot;given&quot;:&quot;Hugo&quot;}],&quot;issued&quot;:{&quot;date-parts&quot;:[[&quot;1996&quot;]]}},&quot;locator&quot;:&quot;27&quot;,&quot;prefix&quot;:&quot;Disque&quot;}],&quot;schema&quot;:&quot;https://github.com/citation-style-language/schema/raw/master/csl-citation.json&quot;} RNDDSVx30RYNf"/></text:p></text:note-body></text:note></text:span><text:span text:style-name="T43">. Plus important peut-être, le jodel est un comportement vocal </text:span><text:span text:style-name="T45">perceptuellement s</text:span><text:span text:style-name="T43">aillant</text:span><text:span text:style-name="T45"> auquel les </text:span><text:span text:style-name="T44">Pygmées</text:span><text:span text:style-name="T45"> attribuent une capacité particulière à communiquer </text:span><text:span text:style-name="T44">avec les esprits environants. </text:span><text:span text:style-name="T59">Q</text:span><text:span text:style-name="T44">ue cette communication prenne la forme d’une « musique » pulsée </text:span><text:span text:style-name="T45">(au village) </text:span><text:span text:style-name="T44">ou </text:span><text:span text:style-name="T45">de cris dans la forêt (domaine par excellence des esprits) </text:span><text:span text:style-name="T80">serait peut-être </text:span><text:span text:style-name="T73">une question secondaire qui </text:span><text:span text:style-name="T59">n’affecte pas fondamentalement la charge affective et symbolique dont ils investissent ce type de voix</text:span><text:span text:style-name="T44"><text:note text:id="ftn5" text:note-class="footnote"><text:note-citation>5</text:note-citation><text:note-body><text:p text:style-name="Footnote"><text:reference-mark-start text:name="ZOTERO_ITEM CSL_CITATION {&quot;citationID&quot;:&quot;wio9MugK&quot;,&quot;properties&quot;:{&quot;formattedCitation&quot;:&quot;{\\scaps Rouget} Gilbert, \\uc0\\u171{}\\uc0\\u160{}L\\uc0\\u8217{}efficacit\\uc0\\u233{} musicale: musiquer pour survivre\\uc0\\u160{}\\uc0\\u187{}, in {\\i{}L\\uc0\\u8217{}Homme}, n\\super o\\nosupersub{}\\uc0\\u160{}171\\uc0\\u8209{}172, vol.\\uc0\\u160{}3,\\uc0\\u160{}2004, p. 27\\uc0\\u8209{}52.&quot;,&quot;plainCitation&quot;:&quot;Rouget Gilbert, « L’efficacité musicale: musiquer pour survivre », in L’Homme, no 171‑172, vol. 3, 2004, p. 27‑52.&quot;,&quot;noteIndex&quot;:5},&quot;citationItems&quot;:[{&quot;id&quot;:1680,&quot;uris&quot;:[&quot;http://zotero.org/users/108913/items/EATMSSFS&quot;],&quot;uri&quot;:[&quot;http://zotero.org/users/108913/items/EATMSSFS&quot;],&quot;itemData&quot;:{&quot;id&quot;:1680,&quot;type&quot;:&quot;article-journal&quot;,&quot;title&quot;:&quot;L'efficacité musicale: musiquer pour survivre&quot;,&quot;container-title&quot;:&quot;L'Homme&quot;,&quot;page&quot;:&quot;27-52&quot;,&quot;volume&quot;:&quot;3&quot;,&quot;issue&quot;:&quot;171-172&quot;,&quot;abstract&quot;:&quot;Cette recherche se fonde à la fois sur une série de documents musicaux recueillis en 1946 chez les Pygmées BaBinga de la Haute-Sangha (République du Congo) par la mission Ogooué-Congo, et sur l’ensemble des publications ethnomusicologiques parues à ce jour sur les Pygmées, disséminés d’est en ouest de la grande forêt équatoriale, de l’Itouri au Gabon. À la question: «Pourquoi les Pygmées musiquent-ils autant?», qu’invitent à se poser ces données, il est répondu: «Pour survivre». «Musiquer» (et non « faire de la musique») apparaît comme constituant pour eux une véritable technique du corps social et, partant, de la vie collective. Les effets qu’ils en attendent doivent être vus comme conjuguant deux types d’efficacité, d’une part une «efficacité musicale symbolique», à l’œuvre dans leurs rituels de chasse et liée à leurs pratiques magico-religieuses, d’autre part une «efficacité musicale socio-somatique», à l’œuvre dans l’ensemble des activités musicales (chants et danses) qu’ils mènent quasi quotidiennement. En fin d’article, de nombreuses notes abordent divers problèmes, jodel et polyphonie notamment, concernant cette musique et ce musiquer.&quot;,&quot;shortTitle&quot;:&quot;L'efficacité musicale&quot;,&quot;author&quot;:[{&quot;family&quot;:&quot;Rouget&quot;,&quot;given&quot;:&quot;Gilbert&quot;}],&quot;issued&quot;:{&quot;date-parts&quot;:[[&quot;2004&quot;]]}},&quot;locator&quot;:&quot;14&quot;,&quot;label&quot;:&quot;paragraph&quot;}],&quot;schema&quot;:&quot;https://github.com/citation-style-language/schema/raw/master/csl-citation.json&quot;} RNDIwrPTLmohn"/><text:span text:style-name="T3">Rouget</text:span><text:span text:style-name="T89"> Gilbert, « L’efficacité musicale: musiquer pour survivre », in </text:span><text:span text:style-name="T5">L’Homme</text:span><text:span text:style-name="T89">, n</text:span><text:span text:style-name="T88">o</text:span><text:span text:style-name="T89"> 171‑172, vol. 3, 2004, p. 27‑52.</text:span><text:reference-mark-end text:name="ZOTERO_ITEM CSL_CITATION {&quot;citationID&quot;:&quot;wio9MugK&quot;,&quot;properties&quot;:{&quot;formattedCitation&quot;:&quot;{\\scaps Rouget} Gilbert, \\uc0\\u171{}\\uc0\\u160{}L\\uc0\\u8217{}efficacit\\uc0\\u233{} musicale: musiquer pour survivre\\uc0\\u160{}\\uc0\\u187{}, in {\\i{}L\\uc0\\u8217{}Homme}, n\\super o\\nosupersub{}\\uc0\\u160{}171\\uc0\\u8209{}172, vol.\\uc0\\u160{}3,\\uc0\\u160{}2004, p. 27\\uc0\\u8209{}52.&quot;,&quot;plainCitation&quot;:&quot;Rouget Gilbert, « L’efficacité musicale: musiquer pour survivre », in L’Homme, no 171‑172, vol. 3, 2004, p. 27‑52.&quot;,&quot;noteIndex&quot;:5},&quot;citationItems&quot;:[{&quot;id&quot;:1680,&quot;uris&quot;:[&quot;http://zotero.org/users/108913/items/EATMSSFS&quot;],&quot;uri&quot;:[&quot;http://zotero.org/users/108913/items/EATMSSFS&quot;],&quot;itemData&quot;:{&quot;id&quot;:1680,&quot;type&quot;:&quot;article-journal&quot;,&quot;title&quot;:&quot;L'efficacité musicale: musiquer pour survivre&quot;,&quot;container-title&quot;:&quot;L'Homme&quot;,&quot;page&quot;:&quot;27-52&quot;,&quot;volume&quot;:&quot;3&quot;,&quot;issue&quot;:&quot;171-172&quot;,&quot;abstract&quot;:&quot;Cette recherche se fonde à la fois sur une série de documents musicaux recueillis en 1946 chez les Pygmées BaBinga de la Haute-Sangha (République du Congo) par la mission Ogooué-Congo, et sur l’ensemble des publications ethnomusicologiques parues à ce jour sur les Pygmées, disséminés d’est en ouest de la grande forêt équatoriale, de l’Itouri au Gabon. À la question: «Pourquoi les Pygmées musiquent-ils autant?», qu’invitent à se poser ces données, il est répondu: «Pour survivre». «Musiquer» (et non « faire de la musique») apparaît comme constituant pour eux une véritable technique du corps social et, partant, de la vie collective. Les effets qu’ils en attendent doivent être vus comme conjuguant deux types d’efficacité, d’une part une «efficacité musicale symbolique», à l’œuvre dans leurs rituels de chasse et liée à leurs pratiques magico-religieuses, d’autre part une «efficacité musicale socio-somatique», à l’œuvre dans l’ensemble des activités musicales (chants et danses) qu’ils mènent quasi quotidiennement. En fin d’article, de nombreuses notes abordent divers problèmes, jodel et polyphonie notamment, concernant cette musique et ce musiquer.&quot;,&quot;shortTitle&quot;:&quot;L'efficacité musicale&quot;,&quot;author&quot;:[{&quot;family&quot;:&quot;Rouget&quot;,&quot;given&quot;:&quot;Gilbert&quot;}],&quot;issued&quot;:{&quot;date-parts&quot;:[[&quot;2004&quot;]]}},&quot;locator&quot;:&quot;14&quot;,&quot;label&quot;:&quot;paragraph&quot;}],&quot;schema&quot;:&quot;https://github.com/citation-style-language/schema/raw/master/csl-citation.json&quot;} RNDIwrPTLmohn"/></text:p></text:note-body></text:note></text:span><text:span text:style-name="T44">. </text:span></text:p>
      <text:p text:style-name="P7"><text:span text:style-name="T45">Ailleurs </text:span><text:span text:style-name="T73">dans le monde,</text:span><text:span text:style-name="T45"> </text:span><text:span text:style-name="T46">les productions sonores </text:span><text:span text:style-name="T80">s’avèrent indissociables du </text:span><text:span text:style-name="T46">contexte et </text:span><text:span text:style-name="T80">de </text:span><text:span text:style-name="T46">la finalité de leur performance : on trouve ainsi des techniques sonores de guérison parmi d’autres </text:span><text:span text:style-name="T60">pratiques</text:span><text:span text:style-name="T46"> thérapeutiques, des jeux sonores parmi d’autres activités ludiques, des invocations chantées parmi d’autres actions rituelles</text:span><text:span text:style-name="T47"><text:note text:id="ftn6" text:note-class="footnote"><text:note-citation>6</text:note-citation><text:note-body><text:p text:style-name="Footnote"><text:reference-mark-start text:name="ZOTERO_ITEM CSL_CITATION {&quot;citationID&quot;:&quot;r70zFBiH&quot;,&quot;properties&quot;:{&quot;formattedCitation&quot;:&quot;{\\scaps Stoichita} Victor A. et {\\scaps Lortat-Jacob} Bernard, \\uc0\\u171{}\\uc0\\u160{}La musique en action\\uc0\\u160{}\\uc0\\u187{}, in {\\i{}Pour la science}, n\\super o\\nosupersub{}\\uc0\\u160{}373, 2008, p. 42\\uc0\\u8209{}44.&quot;,&quot;plainCitation&quot;:&quot;Stoichita Victor A. et Lortat-Jacob Bernard, « La musique en action », in Pour la science, no 373, 2008, p. 42‑44.&quot;,&quot;noteIndex&quot;:6},&quot;citationItems&quot;:[{&quot;id&quot;:2360,&quot;uris&quot;:[&quot;http://zotero.org/users/108913/items/VZF6GR3P&quot;],&quot;uri&quot;:[&quot;http://zotero.org/users/108913/items/VZF6GR3P&quot;],&quot;itemData&quot;:{&quot;id&quot;:2360,&quot;type&quot;:&quot;article-journal&quot;,&quot;title&quot;:&quot;La musique en action&quot;,&quot;container-title&quot;:&quot;Pour la science&quot;,&quot;page&quot;:&quot;42-44&quot;,&quot;issue&quot;:&quot;373&quot;,&quot;author&quot;:[{&quot;family&quot;:&quot;Stoichita&quot;,&quot;given&quot;:&quot;Victor A.&quot;},{&quot;family&quot;:&quot;Lortat-Jacob&quot;,&quot;given&quot;:&quot;Bernard&quot;}],&quot;issued&quot;:{&quot;date-parts&quot;:[[&quot;2008&quot;]]}}}],&quot;schema&quot;:&quot;https://github.com/citation-style-language/schema/raw/master/csl-citation.json&quot;} RNDvtDorZfFd7"/><text:span text:style-name="T3">Stoichita</text:span><text:span text:style-name="T89"> Victor A. et </text:span><text:span text:style-name="T3">Lortat-Jacob</text:span><text:span text:style-name="T89"> Bernard, « La musique en action », in </text:span><text:span text:style-name="T5">Pour la science</text:span><text:span text:style-name="T89">, n</text:span><text:span text:style-name="T88">o</text:span><text:span text:style-name="T89"> 373, 2008, p. 42‑44.</text:span><text:reference-mark-end text:name="ZOTERO_ITEM CSL_CITATION {&quot;citationID&quot;:&quot;r70zFBiH&quot;,&quot;properties&quot;:{&quot;formattedCitation&quot;:&quot;{\\scaps Stoichita} Victor A. et {\\scaps Lortat-Jacob} Bernard, \\uc0\\u171{}\\uc0\\u160{}La musique en action\\uc0\\u160{}\\uc0\\u187{}, in {\\i{}Pour la science}, n\\super o\\nosupersub{}\\uc0\\u160{}373, 2008, p. 42\\uc0\\u8209{}44.&quot;,&quot;plainCitation&quot;:&quot;Stoichita Victor A. et Lortat-Jacob Bernard, « La musique en action », in Pour la science, no 373, 2008, p. 42‑44.&quot;,&quot;noteIndex&quot;:6},&quot;citationItems&quot;:[{&quot;id&quot;:2360,&quot;uris&quot;:[&quot;http://zotero.org/users/108913/items/VZF6GR3P&quot;],&quot;uri&quot;:[&quot;http://zotero.org/users/108913/items/VZF6GR3P&quot;],&quot;itemData&quot;:{&quot;id&quot;:2360,&quot;type&quot;:&quot;article-journal&quot;,&quot;title&quot;:&quot;La musique en action&quot;,&quot;container-title&quot;:&quot;Pour la science&quot;,&quot;page&quot;:&quot;42-44&quot;,&quot;issue&quot;:&quot;373&quot;,&quot;author&quot;:[{&quot;family&quot;:&quot;Stoichita&quot;,&quot;given&quot;:&quot;Victor A.&quot;},{&quot;family&quot;:&quot;Lortat-Jacob&quot;,&quot;given&quot;:&quot;Bernard&quot;}],&quot;issued&quot;:{&quot;date-parts&quot;:[[&quot;2008&quot;]]}}}],&quot;schema&quot;:&quot;https://github.com/citation-style-language/schema/raw/master/csl-citation.json&quot;} RNDvtDorZfFd7"/></text:p></text:note-body></text:note></text:span><text:span text:style-name="T46">… Aucun concept vernaculaire</text:span><text:span text:style-name="T47"> </text:span><text:span text:style-name="T46">ne </text:span><text:span text:style-name="T73">regroupe </text:span><text:span text:style-name="T46">ces activités au prétexte que toutes seraient « sonores »</text:span><text:span text:style-name="T47"> ou « musicales »</text:span><text:span text:style-name="T46">. </text:span><text:span text:style-name="T60">Au contraire même, le maintien de certaines </text:span><text:span text:style-name="T73">démarcations </text:span><text:span text:style-name="T60">peut avoir </text:span><text:span text:style-name="T73">son </text:span><text:span text:style-name="T60">importance.</text:span></text:p>
      <text:p text:style-name="P4"><text:span text:style-name="T60">Ainsi</text:span><text:span text:style-name="T80">,</text:span><text:span text:style-name="T60"> d</text:span><text:span text:style-name="T59">ans une grande partie du monde musulman, les appels à la prière et les récitations du </text:span><text:span text:style-name="T73">Coran </text:span><text:span text:style-name="T59">ne sont pas des « chants »</text:span><text:span text:style-name="T60"> </text:span><text:span text:style-name="T73">m</text:span><text:span text:style-name="T59">ême s’ils peuvent faire l’objet d’un travail vocal approfondi</text:span><text:span text:style-name="T60">,</text:span><text:span text:style-name="T59"> et </text:span><text:soft-page-break/><text:span text:style-name="T59">que leur réalisation est couramment commentée en termes esthétiques.</text:span><text:span text:style-name="T60"> </text:span><text:span text:style-name="T73">I</text:span><text:span text:style-name="T59">ls échappent </text:span><text:span text:style-name="T73">dès lors </text:span><text:span text:style-name="T59">par définition aux suspicions et interdits qui entourent la musique </text:span><text:span text:style-name="T73">selon </text:span><text:span text:style-name="T59">certaines interprétations </text:span><text:span text:style-name="T73">du texte sacré</text:span><text:span text:style-name="T59">. L’ambiguïté est plus grande </text:span><text:span text:style-name="T60">en revanche </text:span><text:span text:style-name="T59">pour les pratiques dévotionelles et curatives de la sphère « soufie » (derviches, gnawa, qawwals, etc.). </text:span><text:span text:style-name="T74">L’histoire et l’ethnographie contemporaine les montrent t</text:span><text:span text:style-name="T60">antôt </text:span><text:span text:style-name="T74">admises par </text:span><text:span text:style-name="T60">les </text:span><text:span text:style-name="T59">autorités ecclésiastiques parmi les pratiques religieuses acceptables, tantôt réprouv</text:span><text:span text:style-name="T74">ées </text:span><text:span text:style-name="T60">en raison </text:span><text:span text:style-name="T74">du </text:span><text:span text:style-name="T60">risque</text:span><text:span text:style-name="T74"> </text:span><text:span text:style-name="T60">de perversion et d’enchantement</text:span><text:span text:style-name="T74">s</text:span><text:span text:style-name="T60"> fallacieux </text:span><text:span text:style-name="T74">que </text:span><text:span text:style-name="T60">la musique </text:span><text:span text:style-name="T74">pourrait occasioner</text:span><text:span text:style-name="T59"><text:note text:id="ftn7" text:note-class="footnote"><text:note-citation>7</text:note-citation><text:note-body><text:p text:style-name="Footnote"><text:reference-mark-start text:name="ZOTERO_ITEM CSL_CITATION {&quot;citationID&quot;:&quot;MMyZg2jj&quot;,&quot;properties&quot;:{&quot;formattedCitation&quot;:&quot;Voir \\uc0\\u224{} ce sujet {\\scaps During} Jean, \\uc0\\u171{}\\uc0\\u160{}Diaboli in m\\uc0\\u251{}s\\uc0\\u238{}q\\uc0\\u238{}. Ambivalence des pratiques curatives et d\\uc0\\u233{}votionnelles musulmanes\\uc0\\u160{}\\uc0\\u187{}, in {\\i{}Terrain}, vol.\\uc0\\u160{}68,\\uc0\\u160{}2017.&quot;,&quot;plainCitation&quot;:&quot;Voir à ce sujet During Jean, « Diaboli in mûsîqî. Ambivalence des pratiques curatives et dévotionnelles musulmanes », in Terrain, vol. 68, 2017.&quot;,&quot;noteIndex&quot;:7},&quot;citationItems&quot;:[{&quot;id&quot;:12173,&quot;uris&quot;:[&quot;http://zotero.org/users/108913/items/RTLP9Q5L&quot;],&quot;uri&quot;:[&quot;http://zotero.org/users/108913/items/RTLP9Q5L&quot;],&quot;itemData&quot;:{&quot;id&quot;:12173,&quot;type&quot;:&quot;article-journal&quot;,&quot;title&quot;:&quot;Diaboli in mûsîqî. Ambivalence des pratiques curatives et dévotionnelles musulmanes&quot;,&quot;container-title&quot;:&quot;Terrain&quot;,&quot;volume&quot;:&quot;68&quot;,&quot;abstract&quot;:&quot;Du croisement des données de terrain (enquêtes réalisées au Baloutchistan) et des références aux sources littéraires classiques de l’islam (soufisme et théologie), se dégage une problématique articulée en trois volets : l’évaluation et les réserves, exprimées par les acteurs eux-mêmes, quant aux pratiques de transe curative (le’b) et au rôle qu’y tient la musique ; l’évaluation, la valorisation ou les objections des soufis et des théologiens concernant les transports extatiques durant les rites desamâ’et dedhikr ; l’intrication des champs curatif et dévotionnel où l’usage de la musique présente des dangers, car d’un point de vue substantialiste, certains sons possèderaient un pouvoir intrinsèque.&quot;,&quot;URL&quot;:&quot;https://journals.openedition.org/terrain/16389&quot;,&quot;DOI&quot;:&quot;10.4000/terrain.16389&quot;,&quot;author&quot;:[{&quot;family&quot;:&quot;During&quot;,&quot;given&quot;:&quot;Jean&quot;}],&quot;issued&quot;:{&quot;date-parts&quot;:[[&quot;2017&quot;]]},&quot;accessed&quot;:{&quot;date-parts&quot;:[[&quot;2018&quot;,5,14]]}},&quot;prefix&quot;:&quot;Voir à ce sujet&quot;}],&quot;schema&quot;:&quot;https://github.com/citation-style-language/schema/raw/master/csl-citation.json&quot;} RNDqrWKG9z8pc"/><text:span text:style-name="T7">Voir à ce sujet </text:span><text:span text:style-name="T2">During</text:span><text:span text:style-name="T7"> Jean, « Diaboli in mûsîqî. Ambivalence des pratiques curatives et dévotionnelles musulmanes », in </text:span><text:span text:style-name="T8">Terrain</text:span><text:span text:style-name="T7">, vol. 68, 2017.</text:span><text:reference-mark-end text:name="ZOTERO_ITEM CSL_CITATION {&quot;citationID&quot;:&quot;MMyZg2jj&quot;,&quot;properties&quot;:{&quot;formattedCitation&quot;:&quot;Voir \\uc0\\u224{} ce sujet {\\scaps During} Jean, \\uc0\\u171{}\\uc0\\u160{}Diaboli in m\\uc0\\u251{}s\\uc0\\u238{}q\\uc0\\u238{}. Ambivalence des pratiques curatives et d\\uc0\\u233{}votionnelles musulmanes\\uc0\\u160{}\\uc0\\u187{}, in {\\i{}Terrain}, vol.\\uc0\\u160{}68,\\uc0\\u160{}2017.&quot;,&quot;plainCitation&quot;:&quot;Voir à ce sujet During Jean, « Diaboli in mûsîqî. Ambivalence des pratiques curatives et dévotionnelles musulmanes », in Terrain, vol. 68, 2017.&quot;,&quot;noteIndex&quot;:7},&quot;citationItems&quot;:[{&quot;id&quot;:12173,&quot;uris&quot;:[&quot;http://zotero.org/users/108913/items/RTLP9Q5L&quot;],&quot;uri&quot;:[&quot;http://zotero.org/users/108913/items/RTLP9Q5L&quot;],&quot;itemData&quot;:{&quot;id&quot;:12173,&quot;type&quot;:&quot;article-journal&quot;,&quot;title&quot;:&quot;Diaboli in mûsîqî. Ambivalence des pratiques curatives et dévotionnelles musulmanes&quot;,&quot;container-title&quot;:&quot;Terrain&quot;,&quot;volume&quot;:&quot;68&quot;,&quot;abstract&quot;:&quot;Du croisement des données de terrain (enquêtes réalisées au Baloutchistan) et des références aux sources littéraires classiques de l’islam (soufisme et théologie), se dégage une problématique articulée en trois volets : l’évaluation et les réserves, exprimées par les acteurs eux-mêmes, quant aux pratiques de transe curative (le’b) et au rôle qu’y tient la musique ; l’évaluation, la valorisation ou les objections des soufis et des théologiens concernant les transports extatiques durant les rites desamâ’et dedhikr ; l’intrication des champs curatif et dévotionnel où l’usage de la musique présente des dangers, car d’un point de vue substantialiste, certains sons possèderaient un pouvoir intrinsèque.&quot;,&quot;URL&quot;:&quot;https://journals.openedition.org/terrain/16389&quot;,&quot;DOI&quot;:&quot;10.4000/terrain.16389&quot;,&quot;author&quot;:[{&quot;family&quot;:&quot;During&quot;,&quot;given&quot;:&quot;Jean&quot;}],&quot;issued&quot;:{&quot;date-parts&quot;:[[&quot;2017&quot;]]},&quot;accessed&quot;:{&quot;date-parts&quot;:[[&quot;2018&quot;,5,14]]}},&quot;prefix&quot;:&quot;Voir à ce sujet&quot;}],&quot;schema&quot;:&quot;https://github.com/citation-style-language/schema/raw/master/csl-citation.json&quot;} RNDqrWKG9z8pc"/></text:p></text:note-body></text:note></text:span><text:span text:style-name="T59">.</text:span><text:span text:style-name="T60"> </text:span></text:p>
      <text:p text:style-name="P7"><text:span text:style-name="T47">Partis étudier des pratiques « musicales », les ethnomusicologues </text:span><text:span text:style-name="T74">reviennent </text:span><text:span text:style-name="T60">ainsi </text:span><text:span text:style-name="T47">souvent avec la conclusion que, décidément, celles-ci </text:span><text:span text:style-name="T74">sont </text:span><text:span text:style-name="T47">difficilement dissociables des interactions sociales qui leur donnent naissance. </text:span><text:span text:style-name="T74">Plusieurs travaux ont d’ailleurs montré </text:span><text:span text:style-name="T48">que </text:span><text:span text:style-name="T47">l’anthropologie pouvait </text:span><text:span text:style-name="T74">fort bien </text:span><text:span text:style-name="T47">se passer du concept de « musique » </text:span><text:span text:style-name="T74">pour interpréter </text:span><text:span text:style-name="T47">la manière dont </text:span><text:span text:style-name="T48">diverses sociétés </text:span><text:span text:style-name="T47">construi</text:span><text:span text:style-name="T48">sent </text:span><text:span text:style-name="T47">et interprète</text:span><text:span text:style-name="T48">nt</text:span><text:span text:style-name="T47"> </text:span><text:span text:style-name="T48">leurs </text:span><text:span text:style-name="T47">mondes sonores</text:span><text:span text:style-name="T47"><text:note text:id="ftn8" text:note-class="footnote"><text:note-citation>8</text:note-citation><text:note-body><text:p text:style-name="Footnote"><text:reference-mark-start text:name="ZOTERO_ITEM CSL_CITATION {&quot;citationID&quot;:&quot;RWXXP6vQ&quot;,&quot;properties&quot;:{&quot;formattedCitation&quot;:&quot;L\\uc0\\u8217{}un des travaux les plus c\\uc0\\u233{}l\\uc0\\u232{}bres dans cette veine est {\\scaps Feld} Steven, {\\i{}Sound and Sentiment. Birds, Weeping, Poetics, and Song in Kaluli Expression}, 2\\\\ieme \\uc0\\u233{}d., Philadelphia, University of Pennsylvania Press, 1990.&quot;,&quot;plainCitation&quot;:&quot;L’un des travaux les plus célèbres dans cette veine est Feld Steven, Sound and Sentiment. Birds, Weeping, Poetics, and Song in Kaluli Expression, 2\\ieme éd., Philadelphia, University of Pennsylvania Press, 1990.&quot;,&quot;noteIndex&quot;:8},&quot;citationItems&quot;:[{&quot;id&quot;:1526,&quot;uris&quot;:[&quot;http://zotero.org/users/108913/items/AN4WZ5RG&quot;],&quot;uri&quot;:[&quot;http://zotero.org/users/108913/items/AN4WZ5RG&quot;],&quot;itemData&quot;:{&quot;id&quot;:1526,&quot;type&quot;:&quot;book&quot;,&quot;title&quot;:&quot;Sound and Sentiment. Birds, Weeping, Poetics, and Song in Kaluli Expression&quot;,&quot;publisher&quot;:&quot;University of Pennsylvania Press&quot;,&quot;publisher-place&quot;:&quot;Philadelphia&quot;,&quot;edition&quot;:&quot;2\\ieme éd.&quot;,&quot;event-place&quot;:&quot;Philadelphia&quot;,&quot;author&quot;:[{&quot;family&quot;:&quot;Feld&quot;,&quot;given&quot;:&quot;Steven&quot;}],&quot;issued&quot;:{&quot;date-parts&quot;:[[&quot;1990&quot;]],&quot;season&quot;:&quot;1982&quot;}},&quot;prefix&quot;:&quot;L’un des travaux les plus célèbres dans cette veine est &quot;}],&quot;schema&quot;:&quot;https://github.com/citation-style-language/schema/raw/master/csl-citation.json&quot;} RNDOm3TjRNn3y"/><text:span text:style-name="T7">L’un des travaux les plus célèbres dans cette veine est </text:span><text:span text:style-name="T2">Feld</text:span><text:span text:style-name="T7"> Steven, </text:span><text:span text:style-name="T8">Sound and Sentiment. Birds, Weeping, Poetics, and Song in Kaluli Expression</text:span><text:span text:style-name="T7">, 2\ieme éd., Philadelphia, University of Pennsylvania Press, 1990.</text:span><text:reference-mark-end text:name="ZOTERO_ITEM CSL_CITATION {&quot;citationID&quot;:&quot;RWXXP6vQ&quot;,&quot;properties&quot;:{&quot;formattedCitation&quot;:&quot;L\\uc0\\u8217{}un des travaux les plus c\\uc0\\u233{}l\\uc0\\u232{}bres dans cette veine est {\\scaps Feld} Steven, {\\i{}Sound and Sentiment. Birds, Weeping, Poetics, and Song in Kaluli Expression}, 2\\\\ieme \\uc0\\u233{}d., Philadelphia, University of Pennsylvania Press, 1990.&quot;,&quot;plainCitation&quot;:&quot;L’un des travaux les plus célèbres dans cette veine est Feld Steven, Sound and Sentiment. Birds, Weeping, Poetics, and Song in Kaluli Expression, 2\\ieme éd., Philadelphia, University of Pennsylvania Press, 1990.&quot;,&quot;noteIndex&quot;:8},&quot;citationItems&quot;:[{&quot;id&quot;:1526,&quot;uris&quot;:[&quot;http://zotero.org/users/108913/items/AN4WZ5RG&quot;],&quot;uri&quot;:[&quot;http://zotero.org/users/108913/items/AN4WZ5RG&quot;],&quot;itemData&quot;:{&quot;id&quot;:1526,&quot;type&quot;:&quot;book&quot;,&quot;title&quot;:&quot;Sound and Sentiment. Birds, Weeping, Poetics, and Song in Kaluli Expression&quot;,&quot;publisher&quot;:&quot;University of Pennsylvania Press&quot;,&quot;publisher-place&quot;:&quot;Philadelphia&quot;,&quot;edition&quot;:&quot;2\\ieme éd.&quot;,&quot;event-place&quot;:&quot;Philadelphia&quot;,&quot;author&quot;:[{&quot;family&quot;:&quot;Feld&quot;,&quot;given&quot;:&quot;Steven&quot;}],&quot;issued&quot;:{&quot;date-parts&quot;:[[&quot;1990&quot;]],&quot;season&quot;:&quot;1982&quot;}},&quot;prefix&quot;:&quot;L’un des travaux les plus célèbres dans cette veine est &quot;}],&quot;schema&quot;:&quot;https://github.com/citation-style-language/schema/raw/master/csl-citation.json&quot;} RNDOm3TjRNn3y"/></text:p></text:note-body></text:note></text:span><text:span text:style-name="T47">. </text:span><text:span text:style-name="T81">Faut-il alors considérer cette notion comme un simple concept vernaculaire ? Une catégorie que certaines sociétés font exister, mais </text:span><text:span text:style-name="T82">qui n’aurait rien d’universel et </text:span><text:span text:style-name="T81">dont </text:span><text:span text:style-name="T82">l’usage généralisé serait un ethnocentrisme </text:span><text:span text:style-name="T81">(</text:span><text:span text:style-name="T82">équivalent </text:span><text:span text:style-name="T81">culturel </text:span><text:span text:style-name="T82">de l’</text:span><text:span text:style-name="T81">anachronisme</text:span><text:span text:style-name="T82"> en histoire</text:span><text:span text:style-name="T81">)</text:span><text:span text:style-name="T82"> ?</text:span></text:p>
      <text:p text:style-name="P2">L’intuition <text:span text:style-name="T90">qui prévaut, </text:span>en neurosciences <text:span text:style-name="T91">et dans une grande partie des </text:span>sciences humaines<text:span text:style-name="T90"> est bien différente. La musique serait </text:span>une faculté humaine partagée, au même titre que le langage par exemple. Mais alors, quels en sont les traits déterminants ? </text:p>
      <text:h text:style-name="P20" text:outline-level="2"><text:span text:style-name="T92">Qu’y a-t-il de particulier à écouter de la musique </text:span>?</text:h>
      <text:p text:style-name="P14"><text:span text:style-name="T74">L</text:span><text:span text:style-name="T42">’ethno</text:span><text:span text:style-name="T74">musicologie n’a eu de cesse de montrer que </text:span><text:span text:style-name="T42">partout dans le monde, des « sons humainement organisés »</text:span><text:span text:style-name="T42"><text:note text:id="ftn9" text:note-class="footnote"><text:note-citation>9</text:note-citation><text:note-body><text:p text:style-name="Footnote"><text:reference-mark-start text:name="ZOTERO_ITEM CSL_CITATION {&quot;citationID&quot;:&quot;CpebUQTo&quot;,&quot;properties&quot;:{&quot;formattedCitation&quot;:&quot;Cette d\\uc0\\u233{}finition souvent reprise \\uc0\\u224{} \\uc0\\u233{}t\\uc0\\u233{} propos\\uc0\\u233{}e par {\\scaps Blacking} John, {\\i{}How musical is man?}, Washington, University of Washington Press, 1973, p.3.&quot;,&quot;plainCitation&quot;:&quot;Cette définition souvent reprise à été proposée par Blacking John, How musical is man?, Washington, University of Washington Press, 1973, p.3.&quot;,&quot;noteIndex&quot;:9},&quot;citationItems&quot;:[{&quot;id&quot;:1833,&quot;uris&quot;:[&quot;http://zotero.org/users/108913/items/IAVWTRK4&quot;],&quot;uri&quot;:[&quot;http://zotero.org/users/108913/items/IAVWTRK4&quot;],&quot;itemData&quot;:{&quot;id&quot;:1833,&quot;type&quot;:&quot;book&quot;,&quot;title&quot;:&quot;How musical is man?&quot;,&quot;publisher&quot;:&quot;University of Washington Press&quot;,&quot;publisher-place&quot;:&quot;Washington&quot;,&quot;event-place&quot;:&quot;Washington&quot;,&quot;author&quot;:[{&quot;family&quot;:&quot;Blacking&quot;,&quot;given&quot;:&quot;John&quot;}],&quot;issued&quot;:{&quot;date-parts&quot;:[[&quot;1973&quot;]]}},&quot;locator&quot;:&quot;3&quot;,&quot;prefix&quot;:&quot;Cette définition souvent reprise à été proposée par &quot;}],&quot;schema&quot;:&quot;https://github.com/citation-style-language/schema/raw/master/csl-citation.json&quot;} RNDF1V3vYhh9z"/><text:span text:style-name="T7">Cette définition souvent reprise à été proposée par </text:span><text:span text:style-name="T2">Blacking</text:span><text:span text:style-name="T7"> John, </text:span><text:span text:style-name="T8">How musical is man?</text:span><text:span text:style-name="T7">, Washington, University of Washington Press, 1973, p.3.</text:span><text:reference-mark-end text:name="ZOTERO_ITEM CSL_CITATION {&quot;citationID&quot;:&quot;CpebUQTo&quot;,&quot;properties&quot;:{&quot;formattedCitation&quot;:&quot;Cette d\\uc0\\u233{}finition souvent reprise \\uc0\\u224{} \\uc0\\u233{}t\\uc0\\u233{} propos\\uc0\\u233{}e par {\\scaps Blacking} John, {\\i{}How musical is man?}, Washington, University of Washington Press, 1973, p.3.&quot;,&quot;plainCitation&quot;:&quot;Cette définition souvent reprise à été proposée par Blacking John, How musical is man?, Washington, University of Washington Press, 1973, p.3.&quot;,&quot;noteIndex&quot;:9},&quot;citationItems&quot;:[{&quot;id&quot;:1833,&quot;uris&quot;:[&quot;http://zotero.org/users/108913/items/IAVWTRK4&quot;],&quot;uri&quot;:[&quot;http://zotero.org/users/108913/items/IAVWTRK4&quot;],&quot;itemData&quot;:{&quot;id&quot;:1833,&quot;type&quot;:&quot;book&quot;,&quot;title&quot;:&quot;How musical is man?&quot;,&quot;publisher&quot;:&quot;University of Washington Press&quot;,&quot;publisher-place&quot;:&quot;Washington&quot;,&quot;event-place&quot;:&quot;Washington&quot;,&quot;author&quot;:[{&quot;family&quot;:&quot;Blacking&quot;,&quot;given&quot;:&quot;John&quot;}],&quot;issued&quot;:{&quot;date-parts&quot;:[[&quot;1973&quot;]]}},&quot;locator&quot;:&quot;3&quot;,&quot;prefix&quot;:&quot;Cette définition souvent reprise à été proposée par &quot;}],&quot;schema&quot;:&quot;https://github.com/citation-style-language/schema/raw/master/csl-citation.json&quot;} RNDF1V3vYhh9z"/></text:p></text:note-body></text:note></text:span><text:span text:style-name="T42"> pouvaient susciter de puissantes émotions, servir d’étendards identitaires, participer de la coordination d’un groupe, raviver des mémoires enfouies. </text:span><text:span text:style-name="T49">Les neurosciences ont permis dans certains cas </text:span><text:span text:style-name="T75">de préciser les </text:span><text:span text:style-name="T49">mécanismes cérébraux impliqués. </text:span><text:span text:style-name="T75">Mais </text:span><text:span text:style-name="T49">bien souvent, ces mécanismes ne concernent pas en propre la musique. On a </text:span><text:span text:style-name="T60">montré </text:span><text:span text:style-name="T49">par exemple que le « circuit de la récompense » était impliqué dans le plaisir et les émotions qu’un </text:span><text:span text:style-name="T75">mélomane </text:span><text:span text:style-name="T60">peu</text:span><text:span text:style-name="T75">t</text:span><text:span text:style-name="T60"> </text:span><text:span text:style-name="T49">ressent</text:span><text:span text:style-name="T60">ir</text:span><text:span text:style-name="T49"><text:note text:id="ftn10" text:note-class="footnote"><text:note-citation>10</text:note-citation><text:note-body><text:p text:style-name="Footnote"><text:reference-mark-start text:name="ZOTERO_ITEM CSL_CITATION {&quot;citationID&quot;:&quot;CDmCsQOR&quot;,&quot;properties&quot;:{&quot;formattedCitation&quot;:&quot;{\\scaps Blood} Anne J. et {\\scaps Zatorre} Robert J., \\uc0\\u171{}\\uc0\\u160{}Intensely pleasurable responses to music correlate with activity in brain regions implicated in reward and emotion\\uc0\\u160{}\\uc0\\u187{}, in {\\i{}Proceedings of the National Academy of Sciences}, n\\super o\\nosupersub{}\\uc0\\u160{}20, vol.\\uc0\\u160{}98,\\uc0\\u160{}25 septembre 2001, p. 11818\\uc0\\u8209{}11823.&quot;,&quot;plainCitation&quot;:&quot;Blood Anne J. et Zatorre Robert J., « Intensely pleasurable responses to music correlate with activity in brain regions implicated in reward and emotion », in Proceedings of the National Academy of Sciences, no 20, vol. 98, 25 septembre 2001, p. 11818‑11823.&quot;,&quot;noteIndex&quot;:10},&quot;citationItems&quot;:[{&quot;id&quot;:5741,&quot;uris&quot;:[&quot;http://zotero.org/users/108913/items/W66AV89Q&quot;],&quot;uri&quot;:[&quot;http://zotero.org/users/108913/items/W66AV89Q&quot;],&quot;itemData&quot;:{&quot;id&quot;:5741,&quot;type&quot;:&quot;article-journal&quot;,&quot;title&quot;:&quot;Intensely pleasurable responses to music correlate with activity in brain regions implicated in reward and emotion&quot;,&quot;container-title&quot;:&quot;Proceedings of the National Academy of Sciences&quot;,&quot;page&quot;:&quot;11818-11823&quot;,&quot;volume&quot;:&quot;98&quot;,&quot;issue&quot;:&quot;20&quot;,&quot;source&quot;:&quot;www.pnas.org&quot;,&quot;abstract&quot;:&quot;We used positron emission tomography to study neural mechanisms underlying intensely pleasant emotional responses to music. Cerebral blood flow changes were measured in response to subject-selected music that elicited the highly pleasurable experience of “shivers-down-the-spine” or “chills.” Subjective reports of chills were accompanied by changes in heart rate, electromyogram, and respiration. As intensity of these chills increased, cerebral blood flow increases and decreases were observed in brain regions thought to be involved in reward/motivation, emotion, and arousal, including ventral striatum, midbrain, amygdala, orbitofrontal cortex, and ventral medial prefrontal cortex. These brain structures are known to be active in response to other euphoria-inducing stimuli, such as food, sex, and drugs of abuse. This finding links music with biologically relevant, survival-related stimuli via their common recruitment of brain circuitry involved in pleasure and reward.&quot;,&quot;DOI&quot;:&quot;10.1073/pnas.191355898&quot;,&quot;ISSN&quot;:&quot;0027-8424, 1091-6490&quot;,&quot;note&quot;:&quot;PMID: 11573015&quot;,&quot;journalAbbreviation&quot;:&quot;PNAS&quot;,&quot;language&quot;:&quot;en&quot;,&quot;author&quot;:[{&quot;family&quot;:&quot;Blood&quot;,&quot;given&quot;:&quot;Anne J.&quot;},{&quot;family&quot;:&quot;Zatorre&quot;,&quot;given&quot;:&quot;Robert J.&quot;}],&quot;issued&quot;:{&quot;date-parts&quot;:[[&quot;2001&quot;,9,25]]}}}],&quot;schema&quot;:&quot;https://github.com/citation-style-language/schema/raw/master/csl-citation.json&quot;} RND5KWkob9m33"/><text:span text:style-name="T3">Blood</text:span><text:span text:style-name="T89"> Anne J. et </text:span><text:span text:style-name="T3">Zatorre</text:span><text:span text:style-name="T89"> Robert J., « Intensely pleasurable responses to music correlate with activity in brain regions implicated in reward and emotion », in </text:span><text:span text:style-name="T5">Proceedings of the National Academy of Sciences</text:span><text:span text:style-name="T89">, n</text:span><text:span text:style-name="T88">o</text:span><text:span text:style-name="T89"> 20, vol. 98, 25 septembre 2001, p. 11818‑11823.</text:span><text:reference-mark-end text:name="ZOTERO_ITEM CSL_CITATION {&quot;citationID&quot;:&quot;CDmCsQOR&quot;,&quot;properties&quot;:{&quot;formattedCitation&quot;:&quot;{\\scaps Blood} Anne J. et {\\scaps Zatorre} Robert J., \\uc0\\u171{}\\uc0\\u160{}Intensely pleasurable responses to music correlate with activity in brain regions implicated in reward and emotion\\uc0\\u160{}\\uc0\\u187{}, in {\\i{}Proceedings of the National Academy of Sciences}, n\\super o\\nosupersub{}\\uc0\\u160{}20, vol.\\uc0\\u160{}98,\\uc0\\u160{}25 septembre 2001, p. 11818\\uc0\\u8209{}11823.&quot;,&quot;plainCitation&quot;:&quot;Blood Anne J. et Zatorre Robert J., « Intensely pleasurable responses to music correlate with activity in brain regions implicated in reward and emotion », in Proceedings of the National Academy of Sciences, no 20, vol. 98, 25 septembre 2001, p. 11818‑11823.&quot;,&quot;noteIndex&quot;:10},&quot;citationItems&quot;:[{&quot;id&quot;:5741,&quot;uris&quot;:[&quot;http://zotero.org/users/108913/items/W66AV89Q&quot;],&quot;uri&quot;:[&quot;http://zotero.org/users/108913/items/W66AV89Q&quot;],&quot;itemData&quot;:{&quot;id&quot;:5741,&quot;type&quot;:&quot;article-journal&quot;,&quot;title&quot;:&quot;Intensely pleasurable responses to music correlate with activity in brain regions implicated in reward and emotion&quot;,&quot;container-title&quot;:&quot;Proceedings of the National Academy of Sciences&quot;,&quot;page&quot;:&quot;11818-11823&quot;,&quot;volume&quot;:&quot;98&quot;,&quot;issue&quot;:&quot;20&quot;,&quot;source&quot;:&quot;www.pnas.org&quot;,&quot;abstract&quot;:&quot;We used positron emission tomography to study neural mechanisms underlying intensely pleasant emotional responses to music. Cerebral blood flow changes were measured in response to subject-selected music that elicited the highly pleasurable experience of “shivers-down-the-spine” or “chills.” Subjective reports of chills were accompanied by changes in heart rate, electromyogram, and respiration. As intensity of these chills increased, cerebral blood flow increases and decreases were observed in brain regions thought to be involved in reward/motivation, emotion, and arousal, including ventral striatum, midbrain, amygdala, orbitofrontal cortex, and ventral medial prefrontal cortex. These brain structures are known to be active in response to other euphoria-inducing stimuli, such as food, sex, and drugs of abuse. This finding links music with biologically relevant, survival-related stimuli via their common recruitment of brain circuitry involved in pleasure and reward.&quot;,&quot;DOI&quot;:&quot;10.1073/pnas.191355898&quot;,&quot;ISSN&quot;:&quot;0027-8424, 1091-6490&quot;,&quot;note&quot;:&quot;PMID: 11573015&quot;,&quot;journalAbbreviation&quot;:&quot;PNAS&quot;,&quot;language&quot;:&quot;en&quot;,&quot;author&quot;:[{&quot;family&quot;:&quot;Blood&quot;,&quot;given&quot;:&quot;Anne J.&quot;},{&quot;family&quot;:&quot;Zatorre&quot;,&quot;given&quot;:&quot;Robert J.&quot;}],&quot;issued&quot;:{&quot;date-parts&quot;:[[&quot;2001&quot;,9,25]]}}}],&quot;schema&quot;:&quot;https://github.com/citation-style-language/schema/raw/master/csl-citation.json&quot;} RND5KWkob9m33"/></text:p></text:note-body></text:note></text:span><text:span text:style-name="T49">. Mais ce circuit s’active en fait plus souvent dans la satisfaction des besoins primaires (nourriture, sexualité)</text:span><text:span text:style-name="T60">. La musique </text:span><text:span text:style-name="T49">ne fait que « recruter » les structures cérébrales correspondantes, </text:span><text:span text:style-name="T75">et s</text:span><text:span text:style-name="T60">’il </text:span><text:soft-page-break/><text:span text:style-name="T60">s’agit de les </text:span><text:span text:style-name="T49">cibler </text:span><text:span text:style-name="T60">artificiellement l</text:span><text:span text:style-name="T49">es substances psychotropes </text:span><text:span text:style-name="T60">s’avèrent bien plus efficaces</text:span><text:span text:style-name="T49">. </text:span><text:span text:style-name="T60"><text:s/>La musique a-t-elle </text:span><text:span text:style-name="T50">alors une manière </text:span><text:span text:style-name="T60">particulière </text:span><text:span text:style-name="T50">d’agir sur nous ? </text:span></text:p>
      <text:p text:style-name="P8"><text:span text:style-name="T75">L</text:span><text:span text:style-name="T50">a question </text:span><text:span text:style-name="T75">se pose en fait pour toutes les </text:span><text:span text:style-name="T50">fonctions </text:span><text:span text:style-name="T82">auxquelles on la lie habituellement</text:span><text:span text:style-name="T50">. Il ne fait aucun doute que la musique peut structurer des identités collectives et </text:span><text:span text:style-name="T75">induire </text:span><text:span text:style-name="T50">de puissants sentiments d’appartenance, mais </text:span><text:span text:style-name="T75">on pourrait en dire </text:span><text:span text:style-name="T82">autant </text:span><text:span text:style-name="T50">d’une compétition sportive. On a montré à diverses reprises que la musique </text:span><text:span text:style-name="T75">pouvait </text:span><text:span text:style-name="T50">avoir des effets bénéfiques pour des patients atteints de maladies neurodégénératives. Mais </text:span><text:span text:style-name="T61">un </text:span><text:span text:style-name="T50">test clinique</text:span><text:span text:style-name="T61"> mené en 2015 par l’équipe de S. Samson </text:span><text:span text:style-name="T50">indique que cette efficacité n’est guère supérieure à celle d’ateliers de cuisine menés dans les mêmes conditions</text:span><text:span text:style-name="T50"><text:note text:id="ftn11" text:note-class="footnote"><text:note-citation>11</text:note-citation><text:note-body><text:p text:style-name="Footnote"><text:reference-mark-start text:name="ZOTERO_ITEM CSL_CITATION {&quot;citationID&quot;:&quot;qJd2lzqn&quot;,&quot;properties&quot;:{&quot;formattedCitation&quot;:&quot;{\\scaps Samson} S\\uc0\\u233{}verine, {\\scaps Cl\\uc0\\u233{}ment} Sylvain, {\\scaps Narme} Pauline, et al., \\uc0\\u171{}\\uc0\\u160{}Efficacy of musical interventions in dementia: methodological requirements of nonpharmacological trials: Musical interventions in dementia\\uc0\\u160{}\\uc0\\u187{}, in {\\i{}Annals of the New York Academy of Sciences}, n\\super o\\nosupersub{}\\uc0\\u160{}1, vol.\\uc0\\u160{}1337,\\uc0\\u160{}mars 2015, p. 249\\uc0\\u8209{}255.&quot;,&quot;plainCitation&quot;:&quot;Samson Séverine, Clément Sylvain, Narme Pauline, et al., « Efficacy of musical interventions in dementia: methodological requirements of nonpharmacological trials: Musical interventions in dementia », in Annals of the New York Academy of Sciences, no 1, vol. 1337, mars 2015, p. 249‑255.&quot;,&quot;noteIndex&quot;:11},&quot;citationItems&quot;:[{&quot;id&quot;:5471,&quot;uris&quot;:[&quot;http://zotero.org/users/108913/items/UZ47VQPH&quot;],&quot;uri&quot;:[&quot;http://zotero.org/users/108913/items/UZ47VQPH&quot;],&quot;itemData&quot;:{&quot;id&quot;:5471,&quot;type&quot;:&quot;article-journal&quot;,&quot;title&quot;:&quot;Efficacy of musical interventions in dementia: methodological requirements of nonpharmacological trials: Musical interventions in dementia&quot;,&quot;container-title&quot;:&quot;Annals of the New York Academy of Sciences&quot;,&quot;page&quot;:&quot;249-255&quot;,&quot;volume&quot;:&quot;1337&quot;,&quot;issue&quot;:&quot;1&quot;,&quot;source&quot;:&quot;CrossRef&quot;,&quot;DOI&quot;:&quot;10.1111/nyas.12621&quot;,&quot;ISSN&quot;:&quot;00778923&quot;,&quot;shortTitle&quot;:&quot;Efficacy of musical interventions in dementia&quot;,&quot;language&quot;:&quot;en&quot;,&quot;author&quot;:[{&quot;family&quot;:&quot;Samson&quot;,&quot;given&quot;:&quot;Séverine&quot;},{&quot;family&quot;:&quot;Clément&quot;,&quot;given&quot;:&quot;Sylvain&quot;},{&quot;family&quot;:&quot;Narme&quot;,&quot;given&quot;:&quot;Pauline&quot;},{&quot;family&quot;:&quot;Schiaratura&quot;,&quot;given&quot;:&quot;Loris&quot;},{&quot;family&quot;:&quot;Ehrlé&quot;,&quot;given&quot;:&quot;Nathalie&quot;}],&quot;issued&quot;:{&quot;date-parts&quot;:[[&quot;2015&quot;,3]]}}}],&quot;schema&quot;:&quot;https://github.com/citation-style-language/schema/raw/master/csl-citation.json&quot;} RNDomFtcOpADj"/><text:span text:style-name="T3">Samson</text:span><text:span text:style-name="T89"> Séverine, </text:span><text:span text:style-name="T3">Clément</text:span><text:span text:style-name="T89"> Sylvain, </text:span><text:span text:style-name="T3">Narme</text:span><text:span text:style-name="T89"> Pauline, et al., « Efficacy of musical interventions in dementia: methodological requirements of nonpharmacological trials: Musical interventions in dementia », in </text:span><text:span text:style-name="T5">Annals of the New York Academy of Sciences</text:span><text:span text:style-name="T89">, n</text:span><text:span text:style-name="T88">o</text:span><text:span text:style-name="T89"> 1, vol. 1337, mars 2015, p. 249‑255.</text:span><text:reference-mark-end text:name="ZOTERO_ITEM CSL_CITATION {&quot;citationID&quot;:&quot;qJd2lzqn&quot;,&quot;properties&quot;:{&quot;formattedCitation&quot;:&quot;{\\scaps Samson} S\\uc0\\u233{}verine, {\\scaps Cl\\uc0\\u233{}ment} Sylvain, {\\scaps Narme} Pauline, et al., \\uc0\\u171{}\\uc0\\u160{}Efficacy of musical interventions in dementia: methodological requirements of nonpharmacological trials: Musical interventions in dementia\\uc0\\u160{}\\uc0\\u187{}, in {\\i{}Annals of the New York Academy of Sciences}, n\\super o\\nosupersub{}\\uc0\\u160{}1, vol.\\uc0\\u160{}1337,\\uc0\\u160{}mars 2015, p. 249\\uc0\\u8209{}255.&quot;,&quot;plainCitation&quot;:&quot;Samson Séverine, Clément Sylvain, Narme Pauline, et al., « Efficacy of musical interventions in dementia: methodological requirements of nonpharmacological trials: Musical interventions in dementia », in Annals of the New York Academy of Sciences, no 1, vol. 1337, mars 2015, p. 249‑255.&quot;,&quot;noteIndex&quot;:11},&quot;citationItems&quot;:[{&quot;id&quot;:5471,&quot;uris&quot;:[&quot;http://zotero.org/users/108913/items/UZ47VQPH&quot;],&quot;uri&quot;:[&quot;http://zotero.org/users/108913/items/UZ47VQPH&quot;],&quot;itemData&quot;:{&quot;id&quot;:5471,&quot;type&quot;:&quot;article-journal&quot;,&quot;title&quot;:&quot;Efficacy of musical interventions in dementia: methodological requirements of nonpharmacological trials: Musical interventions in dementia&quot;,&quot;container-title&quot;:&quot;Annals of the New York Academy of Sciences&quot;,&quot;page&quot;:&quot;249-255&quot;,&quot;volume&quot;:&quot;1337&quot;,&quot;issue&quot;:&quot;1&quot;,&quot;source&quot;:&quot;CrossRef&quot;,&quot;DOI&quot;:&quot;10.1111/nyas.12621&quot;,&quot;ISSN&quot;:&quot;00778923&quot;,&quot;shortTitle&quot;:&quot;Efficacy of musical interventions in dementia&quot;,&quot;language&quot;:&quot;en&quot;,&quot;author&quot;:[{&quot;family&quot;:&quot;Samson&quot;,&quot;given&quot;:&quot;Séverine&quot;},{&quot;family&quot;:&quot;Clément&quot;,&quot;given&quot;:&quot;Sylvain&quot;},{&quot;family&quot;:&quot;Narme&quot;,&quot;given&quot;:&quot;Pauline&quot;},{&quot;family&quot;:&quot;Schiaratura&quot;,&quot;given&quot;:&quot;Loris&quot;},{&quot;family&quot;:&quot;Ehrlé&quot;,&quot;given&quot;:&quot;Nathalie&quot;}],&quot;issued&quot;:{&quot;date-parts&quot;:[[&quot;2015&quot;,3]]}}}],&quot;schema&quot;:&quot;https://github.com/citation-style-language/schema/raw/master/csl-citation.json&quot;} RNDomFtcOpADj"/></text:p></text:note-body></text:note></text:span><text:span text:style-name="T50">. </text:span><text:span text:style-name="T61">D’après les auteurs de cette étude l</text:span><text:span text:style-name="T50">’amélioration </text:span><text:span text:style-name="T75">de l’état des patients </text:span><text:span text:style-name="T50">pourrait être due aux effets socialisants de ces activités, à </text:span><text:span text:style-name="T82">la </text:span><text:span text:style-name="T50">manière </text:span><text:span text:style-name="T82">sont ces dernières mobilisent </text:span><text:span text:style-name="T50">souvenirs et sensorialités, </text:span><text:span text:style-name="T75">plus qu’</text:span><text:span text:style-name="T50">à une efficacité de la musique en tant que telle. Une longue histoire nous pousse à attribuer aux sons des effets plus ou moins magiques, biais culturel </text:span><text:span text:style-name="T82">qui </text:span><text:span text:style-name="T75">reste observable dans la manière dont nous surinterprétons couramment certains résultats expérimentaux</text:span><text:span text:style-name="T75"><text:note text:id="ftn12" text:note-class="footnote"><text:note-citation>12</text:note-citation><text:note-body><text:p text:style-name="Footnote"><text:reference-mark-start text:name="ZOTERO_ITEM CSL_CITATION {&quot;citationID&quot;:&quot;fhXG8D0v&quot;,&quot;properties&quot;:{&quot;formattedCitation&quot;:&quot;On se souvient par exemple de l\\uc0\\u8217{}\\uc0\\u171{}\\uc0\\u8239{}effet Mozart\\uc0\\u8239{}\\uc0\\u187{}, hypoth\\uc0\\u232{}se qui hanta une partie des neurosciences au tournant du si\\uc0\\u232{}cle dernier. \\uc0\\u192{} ce sujet voir {\\scaps Kennaway} James, \\uc0\\u171{}\\uc0\\u160{}The long History of Neurology and Music\\uc0\\u160{}\\uc0\\u187{} in {\\i{}Music and the Nerves, 1700\\uc0\\u8211{}1900}, James Kennaway\\uc0\\u160{}(\\uc0\\u233{}d.), London, Palgrave Macmillan UK, 2014, p.\\uc0\\u160{}1\\uc0\\u8209{}17.&quot;,&quot;plainCitation&quot;:&quot;On se souvient par exemple de l’« effet Mozart », hypothèse qui hanta une partie des neurosciences au tournant du siècle dernier. À ce sujet voir Kennaway James, « The long History of Neurology and Music » in Music and the Nerves, 1700–1900, James Kennaway (éd.), London, Palgrave Macmillan UK, 2014, p. 1‑17.&quot;,&quot;noteIndex&quot;:12},&quot;citationItems&quot;:[{&quot;id&quot;:5872,&quot;uris&quot;:[&quot;http://zotero.org/users/108913/items/BNX454KJ&quot;],&quot;uri&quot;:[&quot;http://zotero.org/users/108913/items/BNX454KJ&quot;],&quot;itemData&quot;:{&quot;id&quot;:5872,&quot;type&quot;:&quot;chapter&quot;,&quot;title&quot;:&quot;The long History of Neurology and Music&quot;,&quot;container-title&quot;:&quot;Music and the Nerves, 1700–1900&quot;,&quot;publisher&quot;:&quot;Palgrave Macmillan UK&quot;,&quot;publisher-place&quot;:&quot;London&quot;,&quot;page&quot;:&quot;1-17&quot;,&quot;source&quot;:&quot;CrossRef&quot;,&quot;event-place&quot;:&quot;London&quot;,&quot;ISBN&quot;:&quot;978-1-349-46447-0&quot;,&quot;language&quot;:&quot;en&quot;,&quot;editor&quot;:[{&quot;family&quot;:&quot;Kennaway&quot;,&quot;given&quot;:&quot;James&quot;}],&quot;author&quot;:[{&quot;family&quot;:&quot;Kennaway&quot;,&quot;given&quot;:&quot;James&quot;}],&quot;issued&quot;:{&quot;date-parts&quot;:[[&quot;2014&quot;]]}},&quot;prefix&quot;:&quot;On se souvient par exemple de l’« effet Mozart », hypothèse qui hanta une partie des neurosciences au tournant du siècle dernier. À ce sujet voir&quot;}],&quot;schema&quot;:&quot;https://github.com/citation-style-language/schema/raw/master/csl-citation.json&quot;} RNDAgOu3006n5"/><text:span text:style-name="T7">On se souvient par exemple de l’« effet Mozart », hypothèse qui hanta une partie des neurosciences au tournant du siècle dernier. À ce sujet voir </text:span><text:span text:style-name="T2">Kennaway</text:span><text:span text:style-name="T7"> James, « The long History of Neurology and Music » in </text:span><text:span text:style-name="T8">Music and the Nerves, 1700–1900</text:span><text:span text:style-name="T7">, James Kennaway (éd.), London, Palgrave Macmillan UK, 2014, p. 1‑17.</text:span><text:reference-mark-end text:name="ZOTERO_ITEM CSL_CITATION {&quot;citationID&quot;:&quot;fhXG8D0v&quot;,&quot;properties&quot;:{&quot;formattedCitation&quot;:&quot;On se souvient par exemple de l\\uc0\\u8217{}\\uc0\\u171{}\\uc0\\u8239{}effet Mozart\\uc0\\u8239{}\\uc0\\u187{}, hypoth\\uc0\\u232{}se qui hanta une partie des neurosciences au tournant du si\\uc0\\u232{}cle dernier. \\uc0\\u192{} ce sujet voir {\\scaps Kennaway} James, \\uc0\\u171{}\\uc0\\u160{}The long History of Neurology and Music\\uc0\\u160{}\\uc0\\u187{} in {\\i{}Music and the Nerves, 1700\\uc0\\u8211{}1900}, James Kennaway\\uc0\\u160{}(\\uc0\\u233{}d.), London, Palgrave Macmillan UK, 2014, p.\\uc0\\u160{}1\\uc0\\u8209{}17.&quot;,&quot;plainCitation&quot;:&quot;On se souvient par exemple de l’« effet Mozart », hypothèse qui hanta une partie des neurosciences au tournant du siècle dernier. À ce sujet voir Kennaway James, « The long History of Neurology and Music » in Music and the Nerves, 1700–1900, James Kennaway (éd.), London, Palgrave Macmillan UK, 2014, p. 1‑17.&quot;,&quot;noteIndex&quot;:12},&quot;citationItems&quot;:[{&quot;id&quot;:5872,&quot;uris&quot;:[&quot;http://zotero.org/users/108913/items/BNX454KJ&quot;],&quot;uri&quot;:[&quot;http://zotero.org/users/108913/items/BNX454KJ&quot;],&quot;itemData&quot;:{&quot;id&quot;:5872,&quot;type&quot;:&quot;chapter&quot;,&quot;title&quot;:&quot;The long History of Neurology and Music&quot;,&quot;container-title&quot;:&quot;Music and the Nerves, 1700–1900&quot;,&quot;publisher&quot;:&quot;Palgrave Macmillan UK&quot;,&quot;publisher-place&quot;:&quot;London&quot;,&quot;page&quot;:&quot;1-17&quot;,&quot;source&quot;:&quot;CrossRef&quot;,&quot;event-place&quot;:&quot;London&quot;,&quot;ISBN&quot;:&quot;978-1-349-46447-0&quot;,&quot;language&quot;:&quot;en&quot;,&quot;editor&quot;:[{&quot;family&quot;:&quot;Kennaway&quot;,&quot;given&quot;:&quot;James&quot;}],&quot;author&quot;:[{&quot;family&quot;:&quot;Kennaway&quot;,&quot;given&quot;:&quot;James&quot;}],&quot;issued&quot;:{&quot;date-parts&quot;:[[&quot;2014&quot;]]}},&quot;prefix&quot;:&quot;On se souvient par exemple de l’« effet Mozart », hypothèse qui hanta une partie des neurosciences au tournant du siècle dernier. À ce sujet voir&quot;}],&quot;schema&quot;:&quot;https://github.com/citation-style-language/schema/raw/master/csl-citation.json&quot;} RNDAgOu3006n5"/></text:p></text:note-body></text:note></text:span><text:span text:style-name="T82">.</text:span><text:span text:style-name="T75"> </text:span></text:p>
      <text:p text:style-name="P9"><text:span text:style-name="T76">Mais est-ce vraiment là un </text:span><text:span text:style-name="T52">biais</text:span><text:span text:style-name="T76"> culturel ?</text:span><text:span text:style-name="T52"> </text:span><text:span text:style-name="T78">À</text:span><text:span text:style-name="T64"> défaut de penser universellement une « </text:span><text:span text:style-name="T63">musique</text:span><text:span text:style-name="T64"> », les sociétés humaines isolent toutes certaines pratiques sonores au prétexte que celles-ci auraient des effets </text:span><text:span text:style-name="T70">transformateurs </text:span><text:span text:style-name="T64">particuliers </text:span><text:span text:style-name="T65">et remarquables</text:span><text:span text:style-name="T64">. </text:span><text:span text:style-name="T79">Ils vont de l’« enchantement » </text:span><text:span text:style-name="T83">des sens </text:span><text:span text:style-name="T79">à la magie occulte en bonne et due forme, en passant par toutes les variantes </text:span><text:span text:style-name="T83">des </text:span><text:span text:style-name="T79">« ravissement</text:span><text:span text:style-name="T83">s</text:span><text:span text:style-name="T79"> » et « extases » esthétiques. </text:span><text:span text:style-name="T78">Les pratiques elles-mêmes diffèrent, mais </text:span><text:span text:style-name="T79">lorsque des humains investissent ainsi les sons de la capacité de </text:span><text:span text:style-name="T78">modifie</text:span><text:span text:style-name="T79">r leur monde, ils mobilisent peut-être une </text:span><text:span text:style-name="T77">faculté comparable à notre « musique », </text:span><text:span text:style-name="T83">même </text:span><text:span text:style-name="T79">lorsqu’ils n’emploient aucun </text:span><text:span text:style-name="T77">concept équivalent </text:span><text:span text:style-name="T79">au nôtre</text:span><text:span text:style-name="T79"><text:note text:id="ftn13" text:note-class="footnote"><text:note-citation>13</text:note-citation><text:note-body><text:p text:style-name="Footnote"><text:reference-mark-start text:name="ZOTERO_ITEM CSL_CITATION {&quot;citationID&quot;:&quot;vD8jDQMC&quot;,&quot;properties&quot;:{&quot;formattedCitation&quot;:&quot;Cette hypoth\\uc0\\u232{}se est explor\\uc0\\u233{}e dans {\\scaps Stoichita} Victor A. et {\\scaps Brabec de Mori} Bernd, \\uc0\\u171{}\\uc0\\u160{}Postures of listening . An ontology of sonic percepts from an anthropological perspective\\uc0\\u160{}\\uc0\\u187{}, in {\\i{}Terrain. Anthropologie &amp; sciences humaines}, 18 d\\uc0\\u233{}cembre 2017.&quot;,&quot;plainCitation&quot;:&quot;Cette hypothèse est explorée dans Stoichita Victor A. et Brabec de Mori Bernd, « Postures of listening . An ontology of sonic percepts from an anthropological perspective », in Terrain. Anthropologie &amp; sciences humaines, 18 décembre 2017.&quot;,&quot;noteIndex&quot;:13},&quot;citationItems&quot;:[{&quot;id&quot;:6867,&quot;uris&quot;:[&quot;http://zotero.org/users/108913/items/2KYWUNZL&quot;],&quot;uri&quot;:[&quot;http://zotero.org/users/108913/items/2KYWUNZL&quot;],&quot;itemData&quot;:{&quot;id&quot;:6867,&quot;type&quot;:&quot;article-journal&quot;,&quot;title&quot;:&quot;Postures of listening . An ontology of sonic percepts from an anthropological perspective&quot;,&quot;container-title&quot;:&quot;Terrain. Anthropologie &amp; sciences humaines&quot;,&quot;source&quot;:&quot;journals.openedition.org&quot;,&quot;abstract&quot;:&quot;This essay identifies and describes three ways of listening that are available to all human beings. Beforehand, we argue that the concept of “sound”, as borrowed from acoustics and commonly used in anthropology, is too vague and too limited. In order to be able to understand the full range of human auditory experiences as found in ethnography, as well as the social interactions which they afford, we propose a distinction of at least three postures of listening. We define these as “indexical”, “structural” and “enchanted”, by contrasting their interactional salience in various settings. The auditory “things” that exist for each of the three stances (their ontologies) are also shown to be different. This trichotomy provides a promising theoretical framework for some longstanding problems in anthropology. After discussing some critical questions and possible shortcomings of our model, we conclude by looking closely at one of these issues: the definition of “music” and its ethnographic relevance throughout the world.&quot;,&quot;URL&quot;:&quot;http://journals.openedition.org/terrain/16418&quot;,&quot;ISSN&quot;:&quot;0760-5668&quot;,&quot;language&quot;:&quot;en&quot;,&quot;author&quot;:[{&quot;family&quot;:&quot;Stoichita&quot;,&quot;given&quot;:&quot;Victor A.&quot;},{&quot;family&quot;:&quot;Brabec de Mori&quot;,&quot;given&quot;:&quot;Bernd&quot;}],&quot;issued&quot;:{&quot;date-parts&quot;:[[&quot;2017&quot;,12,18]]},&quot;accessed&quot;:{&quot;date-parts&quot;:[[&quot;2018&quot;,1,8]]}},&quot;prefix&quot;:&quot;Cette hypothèse est explorée dans &quot;}],&quot;schema&quot;:&quot;https://github.com/citation-style-language/schema/raw/master/csl-citation.json&quot;} RNDVPZFI0FxMX"/><text:span text:style-name="T7">Cette hypothèse est explorée dans </text:span><text:span text:style-name="T2">Stoichita</text:span><text:span text:style-name="T7"> Victor A. et </text:span><text:span text:style-name="T2">Brabec de Mori</text:span><text:span text:style-name="T7"> Bernd, « Postures of listening . An ontology of sonic percepts from an anthropological perspective », in </text:span><text:span text:style-name="T8">Terrain. Anthropologie &amp; sciences humaines</text:span><text:span text:style-name="T7">, 18 décembre 2017.</text:span><text:reference-mark-end text:name="ZOTERO_ITEM CSL_CITATION {&quot;citationID&quot;:&quot;vD8jDQMC&quot;,&quot;properties&quot;:{&quot;formattedCitation&quot;:&quot;Cette hypoth\\uc0\\u232{}se est explor\\uc0\\u233{}e dans {\\scaps Stoichita} Victor A. et {\\scaps Brabec de Mori} Bernd, \\uc0\\u171{}\\uc0\\u160{}Postures of listening . An ontology of sonic percepts from an anthropological perspective\\uc0\\u160{}\\uc0\\u187{}, in {\\i{}Terrain. Anthropologie &amp; sciences humaines}, 18 d\\uc0\\u233{}cembre 2017.&quot;,&quot;plainCitation&quot;:&quot;Cette hypothèse est explorée dans Stoichita Victor A. et Brabec de Mori Bernd, « Postures of listening . An ontology of sonic percepts from an anthropological perspective », in Terrain. Anthropologie &amp; sciences humaines, 18 décembre 2017.&quot;,&quot;noteIndex&quot;:13},&quot;citationItems&quot;:[{&quot;id&quot;:6867,&quot;uris&quot;:[&quot;http://zotero.org/users/108913/items/2KYWUNZL&quot;],&quot;uri&quot;:[&quot;http://zotero.org/users/108913/items/2KYWUNZL&quot;],&quot;itemData&quot;:{&quot;id&quot;:6867,&quot;type&quot;:&quot;article-journal&quot;,&quot;title&quot;:&quot;Postures of listening . An ontology of sonic percepts from an anthropological perspective&quot;,&quot;container-title&quot;:&quot;Terrain. Anthropologie &amp; sciences humaines&quot;,&quot;source&quot;:&quot;journals.openedition.org&quot;,&quot;abstract&quot;:&quot;This essay identifies and describes three ways of listening that are available to all human beings. Beforehand, we argue that the concept of “sound”, as borrowed from acoustics and commonly used in anthropology, is too vague and too limited. In order to be able to understand the full range of human auditory experiences as found in ethnography, as well as the social interactions which they afford, we propose a distinction of at least three postures of listening. We define these as “indexical”, “structural” and “enchanted”, by contrasting their interactional salience in various settings. The auditory “things” that exist for each of the three stances (their ontologies) are also shown to be different. This trichotomy provides a promising theoretical framework for some longstanding problems in anthropology. After discussing some critical questions and possible shortcomings of our model, we conclude by looking closely at one of these issues: the definition of “music” and its ethnographic relevance throughout the world.&quot;,&quot;URL&quot;:&quot;http://journals.openedition.org/terrain/16418&quot;,&quot;ISSN&quot;:&quot;0760-5668&quot;,&quot;language&quot;:&quot;en&quot;,&quot;author&quot;:[{&quot;family&quot;:&quot;Stoichita&quot;,&quot;given&quot;:&quot;Victor A.&quot;},{&quot;family&quot;:&quot;Brabec de Mori&quot;,&quot;given&quot;:&quot;Bernd&quot;}],&quot;issued&quot;:{&quot;date-parts&quot;:[[&quot;2017&quot;,12,18]]},&quot;accessed&quot;:{&quot;date-parts&quot;:[[&quot;2018&quot;,1,8]]}},&quot;prefix&quot;:&quot;Cette hypothèse est explorée dans &quot;}],&quot;schema&quot;:&quot;https://github.com/citation-style-language/schema/raw/master/csl-citation.json&quot;} RNDVPZFI0FxMX"/></text:p></text:note-body></text:note></text:span><text:span text:style-name="T77">. </text:span><text:span text:style-name="T78">Les théories qui accompagnent </text:span><text:span text:style-name="T77">ces pratiques « chargées » </text:span><text:span text:style-name="T83">les font découler </text:span><text:span text:style-name="T77">d</text:span><text:span text:style-name="T78">e </text:span><text:span text:style-name="T77">révélation</text:span><text:span text:style-name="T78">s</text:span><text:span text:style-name="T77"> surnaturelle</text:span><text:span text:style-name="T78">s</text:span><text:span text:style-name="T77">, </text:span><text:span text:style-name="T83">affirment leur capacité à </text:span><text:span text:style-name="T77">dialoguer avec </text:span><text:span text:style-name="T78">d</text:span><text:span text:style-name="T77">es esprits, </text:span><text:span text:style-name="T78">ou </text:span><text:span text:style-name="T83">à </text:span><text:span text:style-name="T78">exploite</text:span><text:span text:style-name="T83">r</text:span><text:span text:style-name="T78"> </text:span><text:span text:style-name="T77">un ordre du monde </text:span><text:span text:style-name="T78">autrement caché (une harmonie des sphères par exemple, ou des ondes cérébrales dont nos comportements dépendraient)</text:span><text:span text:style-name="T77">. </text:span><text:span text:style-name="T78">Comme le remarque l’ethnomusicologue B. Brabec de Mori, la propension à lier ainsi certaines sons à des conjectures plus ou moins métaphysiques apparaît </text:span><text:span text:style-name="T77">avec une régularité </text:span><text:span text:style-name="T83">remarquable </text:span><text:span text:style-name="T62">dans les sociétés du présent</text:span><text:span text:style-name="T83">. E</text:span><text:span text:style-name="T78">lle pourrait </text:span><text:span text:style-name="T83">aussi </text:span><text:span text:style-name="T62">être très ancienne.</text:span></text:p>
      <text:h text:style-name="P20" text:outline-level="2"><text:soft-page-break/><text:span text:style-name="T62">M</text:span><text:span text:style-name="T42">usique et </text:span><text:span text:style-name="T83">pensée </text:span><text:span text:style-name="T42">métaphysique</text:span></text:h>
      <text:p text:style-name="P9"><text:span text:style-name="T62">Si l’on envisage la musique </text:span><text:span text:style-name="T54">comme une capacité liée à l’espèce</text:span><text:span text:style-name="T62">, </text:span><text:span text:style-name="T78">on peut </text:span><text:span text:style-name="T62">en effet </text:span><text:span text:style-name="T78">se demander </text:span><text:span text:style-name="T62">pour quelle raison </text:span><text:span text:style-name="T83">elle existerait </text:span><text:span text:style-name="T62">dans toutes les sociétés humaines, alors qu’elle semble si discrète dans le reste du monde animal.</text:span><text:span text:style-name="T54"> </text:span><text:span text:style-name="T51">D</text:span><text:span text:style-name="T53">ans une logique évolution</text:span><text:span text:style-name="T54">iste, plusieurs hypothèses ont été avancées pour </text:span><text:span text:style-name="T78">répondre à cette question</text:span><text:span text:style-name="T62">. </text:span><text:span text:style-name="T78">La musique pourrait être apparue </text:span><text:span text:style-name="T54">comme un « proto-langage », une forme première d’expression qui se serait affinée ensuite pour aboutir à la communication verbale telle que nous la connaissons. Ou bien </text:span><text:span text:style-name="T78">à l’inverse</text:span><text:span text:style-name="T83">, elle serait peut-être</text:span><text:span text:style-name="T78"> </text:span><text:span text:style-name="T54">un « produit dérivé » de nos compétences linguistiques : une manière plaisante et détournée de les mobiliser </text:span><text:span text:style-name="T62">(</text:span><text:span text:style-name="T83">pour </text:span><text:span text:style-name="T54">cibler par exemple le circuit des récompenses dopaminergiques</text:span><text:span text:style-name="T62">)</text:span><text:span text:style-name="T54">, mais sans autre avantage adaptati</text:span><text:span text:style-name="T78">f</text:span><text:span text:style-name="T83">.</text:span><text:span text:style-name="T78"> </text:span><text:span text:style-name="T62">Une autre théorie part du constat que dans le monde présent, la musique est fréquemment une activité collective et qu’elle entraîne les participants </text:span><text:span text:style-name="T83">dans </text:span><text:span text:style-name="T62">une coordination motrice (la danse) ou émotionnelle (l’empathie). Cette forme de coopération aurait pu </text:span><text:span text:style-name="T63">favoriser l’émergence dans les groupes proto-humains de formes d’action collective inédites chez les autres espèces</text:span><text:span text:style-name="T54"><text:note text:id="ftn14" text:note-class="footnote"><text:note-citation>14</text:note-citation><text:note-body><text:p text:style-name="Footnote"><text:reference-mark-start text:name="ZOTERO_ITEM CSL_CITATION {&quot;citationID&quot;:&quot;SEqm6otw&quot;,&quot;properties&quot;:{&quot;formattedCitation&quot;:&quot;Pour une synth\\uc0\\u232{}se de ces hypoth\\uc0\\u232{}ses voir {\\scaps Cross} Ian, \\uc0\\u171{}\\uc0\\u160{}Review of Music and biocultural evolution\\uc0\\u160{}\\uc0\\u187{} in {\\i{}Cultural Study of Music: a critical introduction}, Martin Clayton, Trevor Herbert et Richard Middleton\\uc0\\u160{}(\\uc0\\u233{}d.), 2\\super e\\nosupersub{} \\uc0\\u233{}d., New York and London, Routledge, 2011, p.\\uc0\\u160{}17\\uc0\\u8209{}27.&quot;,&quot;plainCitation&quot;:&quot;Pour une synthèse de ces hypothèses voir Cross Ian, « Review of Music and biocultural evolution » in Cultural Study of Music: a critical introduction, Martin Clayton, Trevor Herbert et Richard Middleton (éd.), 2e éd., New York and London, Routledge, 2011, p. 17‑27.&quot;,&quot;noteIndex&quot;:15},&quot;citationItems&quot;:[{&quot;id&quot;:10665,&quot;uris&quot;:[&quot;http://zotero.org/users/108913/items/A3D8DRMY&quot;],&quot;uri&quot;:[&quot;http://zotero.org/users/108913/items/A3D8DRMY&quot;],&quot;itemData&quot;:{&quot;id&quot;:10665,&quot;type&quot;:&quot;chapter&quot;,&quot;title&quot;:&quot;Review of Music and biocultural evolution&quot;,&quot;container-title&quot;:&quot;Cultural Study of Music: a critical introduction&quot;,&quot;publisher&quot;:&quot;Routledge&quot;,&quot;publisher-place&quot;:&quot;New York and London&quot;,&quot;page&quot;:&quot;17-27&quot;,&quot;edition&quot;:&quot;2&quot;,&quot;event-place&quot;:&quot;New York and London&quot;,&quot;author&quot;:[{&quot;family&quot;:&quot;Cross&quot;,&quot;given&quot;:&quot;Ian&quot;}],&quot;editor&quot;:[{&quot;family&quot;:&quot;Clayton&quot;,&quot;given&quot;:&quot;Martin&quot;},{&quot;family&quot;:&quot;Herbert&quot;,&quot;given&quot;:&quot;Trevor&quot;},{&quot;family&quot;:&quot;Middleton&quot;,&quot;given&quot;:&quot;Richard&quot;}],&quot;issued&quot;:{&quot;date-parts&quot;:[[&quot;2011&quot;]]}},&quot;prefix&quot;:&quot;Pour une synthèse de ces hypothèses voir&quot;}],&quot;schema&quot;:&quot;https://github.com/citation-style-language/schema/raw/master/csl-citation.json&quot;} RNDwpyPt2DefA"/><text:span text:style-name="T89">Pour une synthèse de ces hypothèses voir </text:span><text:span text:style-name="T3">Cross</text:span><text:span text:style-name="T89"> Ian, « Review of Music and biocultural evolution » in </text:span><text:span text:style-name="T5">Cultural Study of Music: a critical introduction</text:span><text:span text:style-name="T89">, Martin Clayton, Trevor Herbert et Richard Middleton (éd.), 2</text:span><text:span text:style-name="T88">e</text:span><text:span text:style-name="T89"> éd., New York and London, Routledge, 2011, p. 17‑27.</text:span><text:reference-mark-end text:name="ZOTERO_ITEM CSL_CITATION {&quot;citationID&quot;:&quot;SEqm6otw&quot;,&quot;properties&quot;:{&quot;formattedCitation&quot;:&quot;Pour une synth\\uc0\\u232{}se de ces hypoth\\uc0\\u232{}ses voir {\\scaps Cross} Ian, \\uc0\\u171{}\\uc0\\u160{}Review of Music and biocultural evolution\\uc0\\u160{}\\uc0\\u187{} in {\\i{}Cultural Study of Music: a critical introduction}, Martin Clayton, Trevor Herbert et Richard Middleton\\uc0\\u160{}(\\uc0\\u233{}d.), 2\\super e\\nosupersub{} \\uc0\\u233{}d., New York and London, Routledge, 2011, p.\\uc0\\u160{}17\\uc0\\u8209{}27.&quot;,&quot;plainCitation&quot;:&quot;Pour une synthèse de ces hypothèses voir Cross Ian, « Review of Music and biocultural evolution » in Cultural Study of Music: a critical introduction, Martin Clayton, Trevor Herbert et Richard Middleton (éd.), 2e éd., New York and London, Routledge, 2011, p. 17‑27.&quot;,&quot;noteIndex&quot;:15},&quot;citationItems&quot;:[{&quot;id&quot;:10665,&quot;uris&quot;:[&quot;http://zotero.org/users/108913/items/A3D8DRMY&quot;],&quot;uri&quot;:[&quot;http://zotero.org/users/108913/items/A3D8DRMY&quot;],&quot;itemData&quot;:{&quot;id&quot;:10665,&quot;type&quot;:&quot;chapter&quot;,&quot;title&quot;:&quot;Review of Music and biocultural evolution&quot;,&quot;container-title&quot;:&quot;Cultural Study of Music: a critical introduction&quot;,&quot;publisher&quot;:&quot;Routledge&quot;,&quot;publisher-place&quot;:&quot;New York and London&quot;,&quot;page&quot;:&quot;17-27&quot;,&quot;edition&quot;:&quot;2&quot;,&quot;event-place&quot;:&quot;New York and London&quot;,&quot;author&quot;:[{&quot;family&quot;:&quot;Cross&quot;,&quot;given&quot;:&quot;Ian&quot;}],&quot;editor&quot;:[{&quot;family&quot;:&quot;Clayton&quot;,&quot;given&quot;:&quot;Martin&quot;},{&quot;family&quot;:&quot;Herbert&quot;,&quot;given&quot;:&quot;Trevor&quot;},{&quot;family&quot;:&quot;Middleton&quot;,&quot;given&quot;:&quot;Richard&quot;}],&quot;issued&quot;:{&quot;date-parts&quot;:[[&quot;2011&quot;]]}},&quot;prefix&quot;:&quot;Pour une synthèse de ces hypothèses voir&quot;}],&quot;schema&quot;:&quot;https://github.com/citation-style-language/schema/raw/master/csl-citation.json&quot;} RNDwpyPt2DefA"/></text:p></text:note-body></text:note></text:span><text:span text:style-name="T63">. </text:span><text:span text:style-name="T78">Bien distinctes, c</text:span><text:span text:style-name="T63">es hypothèses </text:span><text:span text:style-name="T78">ont néanmoins en commun de considérer </text:span><text:span text:style-name="T83">que </text:span><text:span text:style-name="T78">la musique </text:span><text:span text:style-name="T83">serait apparue </text:span><text:span text:style-name="T78">en lien avec les nécessités de la communication intra-spécifique.</text:span></text:p>
      <text:p text:style-name="P10"><text:span text:style-name="T63">U</text:span><text:span text:style-name="T55">ne autre piste</text:span><text:span text:style-name="T63"> </text:span><text:span text:style-name="T83">propose d’</text:span><text:span text:style-name="T63">explorer </text:span><text:span text:style-name="T78">ses </text:span><text:span text:style-name="T63">liens </text:span><text:span text:style-name="T78">avec </text:span><text:span text:style-name="T63">l’émergence d’une pensée métaphysique. De celle-ci découle en effet la nécessité de communiquer </text:span><text:span text:style-name="T78">non plus avec les seuls humains, mais aussi </text:span><text:span text:style-name="T63">avec d’autres ordres de réalité et d’autres êtres animés ou animables (animaux non-humains, forces naturelles, divinités, ancêtres, etc.)</text:span><text:span text:style-name="T55"><text:note text:id="ftn15" text:note-class="footnote"><text:note-citation>15</text:note-citation><text:note-body><text:p text:style-name="Footnote"><text:reference-mark-start text:name="ZOTERO_ITEM CSL_CITATION {&quot;citationID&quot;:&quot;C18JIauL&quot;,&quot;properties&quot;:{&quot;formattedCitation&quot;:&quot;{\\scaps Tomlinson} Gary, {\\i{}A million years of music: the emergence of human modernity}, First edition., New York, Zone Books, 2015, 362\\uc0\\u160{}p.&quot;,&quot;plainCitation&quot;:&quot;Tomlinson Gary, A million years of music: the emergence of human modernity, First edition., New York, Zone Books, 2015, 362 p.&quot;,&quot;noteIndex&quot;:16},&quot;citationItems&quot;:[{&quot;id&quot;:10662,&quot;uris&quot;:[&quot;http://zotero.org/users/108913/items/P4R85YJ4&quot;],&quot;uri&quot;:[&quot;http://zotero.org/users/108913/items/P4R85YJ4&quot;],&quot;itemData&quot;:{&quot;id&quot;:10662,&quot;type&quot;:&quot;book&quot;,&quot;title&quot;:&quot;A million years of music: the emergence of human modernity&quot;,&quot;publisher&quot;:&quot;Zone Books&quot;,&quot;publisher-place&quot;:&quot;New York&quot;,&quot;number-of-pages&quot;:&quot;362&quot;,&quot;edition&quot;:&quot;First edition&quot;,&quot;source&quot;:&quot;Library of Congress ISBN&quot;,&quot;event-place&quot;:&quot;New York&quot;,&quot;ISBN&quot;:&quot;978-1-935408-65-9&quot;,&quot;call-number&quot;:&quot;ML160 .T635 2015&quot;,&quot;shortTitle&quot;:&quot;A million years of music&quot;,&quot;author&quot;:[{&quot;family&quot;:&quot;Tomlinson&quot;,&quot;given&quot;:&quot;Gary&quot;}],&quot;issued&quot;:{&quot;date-parts&quot;:[[&quot;2015&quot;]]}}}],&quot;schema&quot;:&quot;https://github.com/citation-style-language/schema/raw/master/csl-citation.json&quot;} RNDepS4f5R5Lp"/><text:span text:style-name="T2">Tomlinson</text:span><text:span text:style-name="T7"> Gary, </text:span><text:span text:style-name="T8">A million years of music: the emergence of human modernity</text:span><text:span text:style-name="T7">, First edition., New York, Zone Books, 2015, 362 p.</text:span><text:reference-mark-end text:name="ZOTERO_ITEM CSL_CITATION {&quot;citationID&quot;:&quot;C18JIauL&quot;,&quot;properties&quot;:{&quot;formattedCitation&quot;:&quot;{\\scaps Tomlinson} Gary, {\\i{}A million years of music: the emergence of human modernity}, First edition., New York, Zone Books, 2015, 362\\uc0\\u160{}p.&quot;,&quot;plainCitation&quot;:&quot;Tomlinson Gary, A million years of music: the emergence of human modernity, First edition., New York, Zone Books, 2015, 362 p.&quot;,&quot;noteIndex&quot;:16},&quot;citationItems&quot;:[{&quot;id&quot;:10662,&quot;uris&quot;:[&quot;http://zotero.org/users/108913/items/P4R85YJ4&quot;],&quot;uri&quot;:[&quot;http://zotero.org/users/108913/items/P4R85YJ4&quot;],&quot;itemData&quot;:{&quot;id&quot;:10662,&quot;type&quot;:&quot;book&quot;,&quot;title&quot;:&quot;A million years of music: the emergence of human modernity&quot;,&quot;publisher&quot;:&quot;Zone Books&quot;,&quot;publisher-place&quot;:&quot;New York&quot;,&quot;number-of-pages&quot;:&quot;362&quot;,&quot;edition&quot;:&quot;First edition&quot;,&quot;source&quot;:&quot;Library of Congress ISBN&quot;,&quot;event-place&quot;:&quot;New York&quot;,&quot;ISBN&quot;:&quot;978-1-935408-65-9&quot;,&quot;call-number&quot;:&quot;ML160 .T635 2015&quot;,&quot;shortTitle&quot;:&quot;A million years of music&quot;,&quot;author&quot;:[{&quot;family&quot;:&quot;Tomlinson&quot;,&quot;given&quot;:&quot;Gary&quot;}],&quot;issued&quot;:{&quot;date-parts&quot;:[[&quot;2015&quot;]]}}}],&quot;schema&quot;:&quot;https://github.com/citation-style-language/schema/raw/master/csl-citation.json&quot;} RNDepS4f5R5Lp"/></text:p></text:note-body></text:note></text:span><text:span text:style-name="T55">. </text:span><text:span text:style-name="T79"><text:s/>Pour qualifier notre faculté de musique, il faudrait alors s’intéresser moins aux </text:span><text:span text:style-name="T70">sons eux-mêmes</text:span><text:span text:style-name="T65"> </text:span><text:span text:style-name="T79">qu’à cette étrange </text:span><text:span text:style-name="T65">manière de les écouter </text:span><text:span text:style-name="T79">en </text:span><text:span text:style-name="T65">y décelant des choses et des êtres qui échappent à </text:span><text:span text:style-name="T79">nos </text:span><text:span text:style-name="T65">ontologie</text:span><text:span text:style-name="T79">s</text:span><text:span text:style-name="T65"> familière</text:span><text:span text:style-name="T79">s</text:span><text:span text:style-name="T65">.</text:span></text:p>
      <text:h text:style-name="P21" text:outline-level="2">De quoi l’expérience musicale est-elle faite ?</text:h>
      <text:p text:style-name="P11"><text:span text:style-name="T57">Pour entendre de la musique, </text:span><text:span text:style-name="T66">résume</text:span><text:span text:style-name="T57"> R. Scruton, <text:s/>« il faut être capable d’entendre un ordre qui ne nous informe pas sur le monde physique, qui se tient à l’écart de l’enchaînement habituel des causes et des effets, et qui est irréductible aux réalités qui lui ont donné physiquement naissance »</text:span><text:span text:style-name="T57"><text:note text:id="ftn16" text:note-class="footnote"><text:note-citation>16</text:note-citation><text:note-body><text:p text:style-name="Footnote"><text:reference-mark-start text:name="ZOTERO_ITEM CSL_CITATION {&quot;citationID&quot;:&quot;B0Kk8Ztd&quot;,&quot;properties&quot;:{&quot;formattedCitation&quot;:&quot;{\\scaps Scruton} Roger, {\\i{}The Aesthetics of Music}, Oxford, Clarendon Press, 1997, p.23.&quot;,&quot;plainCitation&quot;:&quot;Scruton Roger, The Aesthetics of Music, Oxford, Clarendon Press, 1997, p.23.&quot;,&quot;noteIndex&quot;:17},&quot;citationItems&quot;:[{&quot;id&quot;:2276,&quot;uris&quot;:[&quot;http://zotero.org/users/108913/items/TVDPXA3F&quot;],&quot;uri&quot;:[&quot;http://zotero.org/users/108913/items/TVDPXA3F&quot;],&quot;itemData&quot;:{&quot;id&quot;:2276,&quot;type&quot;:&quot;book&quot;,&quot;title&quot;:&quot;The Aesthetics of Music&quot;,&quot;publisher&quot;:&quot;Clarendon Press&quot;,&quot;publisher-place&quot;:&quot;Oxford&quot;,&quot;event-place&quot;:&quot;Oxford&quot;,&quot;author&quot;:[{&quot;family&quot;:&quot;Scruton&quot;,&quot;given&quot;:&quot;Roger&quot;}],&quot;issued&quot;:{&quot;date-parts&quot;:[[&quot;1997&quot;]]}},&quot;locator&quot;:&quot;23&quot;}],&quot;schema&quot;:&quot;https://github.com/citation-style-language/schema/raw/master/csl-citation.json&quot;} RND9nwnT6y1YR"/><text:span text:style-name="T2">Scruton</text:span><text:span text:style-name="T7"> Roger, </text:span><text:span text:style-name="T8">The Aesthetics of Music</text:span><text:span text:style-name="T7">, Oxford, Clarendon Press, 1997, p.23.</text:span><text:reference-mark-end text:name="ZOTERO_ITEM CSL_CITATION {&quot;citationID&quot;:&quot;B0Kk8Ztd&quot;,&quot;properties&quot;:{&quot;formattedCitation&quot;:&quot;{\\scaps Scruton} Roger, {\\i{}The Aesthetics of Music}, Oxford, Clarendon Press, 1997, p.23.&quot;,&quot;plainCitation&quot;:&quot;Scruton Roger, The Aesthetics of Music, Oxford, Clarendon Press, 1997, p.23.&quot;,&quot;noteIndex&quot;:17},&quot;citationItems&quot;:[{&quot;id&quot;:2276,&quot;uris&quot;:[&quot;http://zotero.org/users/108913/items/TVDPXA3F&quot;],&quot;uri&quot;:[&quot;http://zotero.org/users/108913/items/TVDPXA3F&quot;],&quot;itemData&quot;:{&quot;id&quot;:2276,&quot;type&quot;:&quot;book&quot;,&quot;title&quot;:&quot;The Aesthetics of Music&quot;,&quot;publisher&quot;:&quot;Clarendon Press&quot;,&quot;publisher-place&quot;:&quot;Oxford&quot;,&quot;event-place&quot;:&quot;Oxford&quot;,&quot;author&quot;:[{&quot;family&quot;:&quot;Scruton&quot;,&quot;given&quot;:&quot;Roger&quot;}],&quot;issued&quot;:{&quot;date-parts&quot;:[[&quot;1997&quot;]]}},&quot;locator&quot;:&quot;23&quot;}],&quot;schema&quot;:&quot;https://github.com/citation-style-language/schema/raw/master/csl-citation.json&quot;} RND9nwnT6y1YR"/></text:p></text:note-body></text:note></text:span><text:span text:style-name="T57">. </text:span><text:span text:style-name="T65">Alors que nous passons </text:span><text:span text:style-name="T56">le plus clair de notre temps à </text:span><text:span text:style-name="T66">remonter des </text:span><text:span text:style-name="T56">sons </text:span><text:span text:style-name="T66">vers </text:span><text:span text:style-name="T56">leurs causes physiques (une porte claque, </text:span><text:span text:style-name="T79">la pluie tombe sur le toit</text:span><text:span text:style-name="T56">, un </text:span><text:span text:style-name="T57">merle chante dans l’arbre voisin</text:span><text:span text:style-name="T56">), </text:span><text:span text:style-name="T65">entendre de la musique nécessite </text:span><text:span text:style-name="T56">de faire abstraction de ces causes pour </text:span><text:span text:style-name="T79">re</text:span><text:span text:style-name="T56">lier les sons entre eux</text:span><text:span text:style-name="T66">. Au lieu </text:span><text:soft-page-break/><text:span text:style-name="T66">d’entendre que c’est un violon qui joue, </text:span><text:span text:style-name="T84">appréhender les </text:span><text:span text:style-name="T65">courbes</text:span><text:span text:style-name="T66"> et </text:span><text:span text:style-name="T65">couleurs</text:span><text:span text:style-name="T66"> que l’instrument semble dessiner</text:span><text:span text:style-name="T65">, </text:span><text:span text:style-name="T66">sentir des nœuds de </text:span><text:span text:style-name="T65">tension, </text:span><text:span text:style-name="T79">des équilibres</text:span><text:span text:style-name="T66"> et des relâchements, avoir l’impression que certains sons arrivent « à cause » des sons qui les précèdent, et non plus du fait </text:span><text:span text:style-name="T67">d</text:span><text:span text:style-name="T66">es crins de cheval </text:span><text:span text:style-name="T84">qui </text:span><text:span text:style-name="T66">frottent continument une corde tendue sur une boîte. </text:span><text:span text:style-name="T79">Ce serait là notre premier contact avec la musique : des « choses » et des « êtres » </text:span><text:span text:style-name="T84">bien </text:span><text:span text:style-name="T79">audibles, mais dont l’existence est quelque peu paradoxale puisqu’elle dépend de notre </text:span><text:span text:style-name="T84">écoute</text:span><text:span text:style-name="T79">. </text:span></text:p>
      <text:p text:style-name="P12"><text:span text:style-name="T68">N</text:span><text:span text:style-name="T67">ous savons bien, </text:span><text:span text:style-name="T68">par exemple</text:span><text:span text:style-name="T67">, que les oreilles ne perçoivent pas réellement des couleurs. </text:span><text:span text:style-name="T85">Même dans les cas de synaesthésie les plus nets, l’impression auditive garde une signature tout à fait particulière. </text:span><text:span text:style-name="T70">À un ami syn</text:span><text:span text:style-name="T84">a</text:span><text:span text:style-name="T70">esthète qui ressentait une puissante impression de bleu en entendant une harmonie de ré majeur, <text:s/></text:span><text:span text:style-name="T68">O. Saks </text:span><text:span text:style-name="T70">demanda ce qui se passerait s’il regardai</text:span><text:span text:style-name="T79">t</text:span><text:span text:style-name="T70">, en même temps, un mur </text:span><text:span text:style-name="T79">jaune</text:span><text:span text:style-name="T70">.</text:span><text:span text:style-name="T68"> Verrait-il du vert ? La réponse fut négative : les deux sensations coexistaient avec force</text:span><text:span text:style-name="T85"> pour cette personne</text:span><text:span text:style-name="T68">, mais ne se mélangeaient pas</text:span><text:span text:style-name="T68"><text:note text:id="ftn17" text:note-class="footnote"><text:note-citation>17</text:note-citation><text:note-body><text:p text:style-name="Footnote"><text:reference-mark-start text:name="ZOTERO_ITEM CSL_CITATION {&quot;citationID&quot;:&quot;D84aHS9L&quot;,&quot;properties&quot;:{&quot;formattedCitation&quot;:&quot;{\\scaps Sacks} Oliver, {\\i{}Musicophilia: Tales of Music and the Brain, Revised and Expanded Edition}, London, Picador, 2007, 425\\uc0\\u160{}p, p.182.&quot;,&quot;plainCitation&quot;:&quot;Sacks Oliver, Musicophilia: Tales of Music and the Brain, Revised and Expanded Edition, London, Picador, 2007, 425 p, p.182.&quot;,&quot;noteIndex&quot;:18},&quot;citationItems&quot;:[{&quot;id&quot;:2294,&quot;uris&quot;:[&quot;http://zotero.org/users/108913/items/UABFTW7B&quot;],&quot;uri&quot;:[&quot;http://zotero.org/users/108913/items/UABFTW7B&quot;],&quot;itemData&quot;:{&quot;id&quot;:2294,&quot;type&quot;:&quot;book&quot;,&quot;title&quot;:&quot;Musicophilia: Tales of Music and the Brain, Revised and Expanded Edition&quot;,&quot;publisher&quot;:&quot;Picador&quot;,&quot;publisher-place&quot;:&quot;London&quot;,&quot;number-of-pages&quot;:&quot;425&quot;,&quot;event-place&quot;:&quot;London&quot;,&quot;ISBN&quot;:&quot;978-0-330-41838-6&quot;,&quot;author&quot;:[{&quot;family&quot;:&quot;Sacks&quot;,&quot;given&quot;:&quot;Oliver&quot;}],&quot;issued&quot;:{&quot;date-parts&quot;:[[&quot;2007&quot;]]}},&quot;locator&quot;:&quot;182&quot;}],&quot;schema&quot;:&quot;https://github.com/citation-style-language/schema/raw/master/csl-citation.json&quot;} RNDfoCCOgqIoL"/><text:span text:style-name="T2">Sacks</text:span><text:span text:style-name="T7"> Oliver, </text:span><text:span text:style-name="T8">Musicophilia: Tales of Music and the Brain, Revised and Expanded Edition</text:span><text:span text:style-name="T7">, London, Picador, 2007, 425 p, p.182.</text:span><text:reference-mark-end text:name="ZOTERO_ITEM CSL_CITATION {&quot;citationID&quot;:&quot;D84aHS9L&quot;,&quot;properties&quot;:{&quot;formattedCitation&quot;:&quot;{\\scaps Sacks} Oliver, {\\i{}Musicophilia: Tales of Music and the Brain, Revised and Expanded Edition}, London, Picador, 2007, 425\\uc0\\u160{}p, p.182.&quot;,&quot;plainCitation&quot;:&quot;Sacks Oliver, Musicophilia: Tales of Music and the Brain, Revised and Expanded Edition, London, Picador, 2007, 425 p, p.182.&quot;,&quot;noteIndex&quot;:18},&quot;citationItems&quot;:[{&quot;id&quot;:2294,&quot;uris&quot;:[&quot;http://zotero.org/users/108913/items/UABFTW7B&quot;],&quot;uri&quot;:[&quot;http://zotero.org/users/108913/items/UABFTW7B&quot;],&quot;itemData&quot;:{&quot;id&quot;:2294,&quot;type&quot;:&quot;book&quot;,&quot;title&quot;:&quot;Musicophilia: Tales of Music and the Brain, Revised and Expanded Edition&quot;,&quot;publisher&quot;:&quot;Picador&quot;,&quot;publisher-place&quot;:&quot;London&quot;,&quot;number-of-pages&quot;:&quot;425&quot;,&quot;event-place&quot;:&quot;London&quot;,&quot;ISBN&quot;:&quot;978-0-330-41838-6&quot;,&quot;author&quot;:[{&quot;family&quot;:&quot;Sacks&quot;,&quot;given&quot;:&quot;Oliver&quot;}],&quot;issued&quot;:{&quot;date-parts&quot;:[[&quot;2007&quot;]]}},&quot;locator&quot;:&quot;182&quot;}],&quot;schema&quot;:&quot;https://github.com/citation-style-language/schema/raw/master/csl-citation.json&quot;} RNDfoCCOgqIoL"/></text:p></text:note-body></text:note></text:span><text:span text:style-name="T68">. </text:span><text:span text:style-name="T79">Il en va ainsi de l</text:span><text:span text:style-name="T68">a plupart des choses dont </text:span><text:span text:style-name="T70">les humains font </text:span><text:span text:style-name="T68">l’expérience en écout</text:span><text:span text:style-name="T69">ant</text:span><text:span text:style-name="T68"> </text:span><text:span text:style-name="T69">musicalement</text:span><text:span text:style-name="T79"> </text:span><text:span text:style-name="T69">: </text:span><text:span text:style-name="T79">elles </text:span><text:span text:style-name="T68">existent </text:span><text:span text:style-name="T70">pour eux </text:span><text:span text:style-name="T68">avec force, mais </text:span><text:span text:style-name="T69">comme </text:span><text:span text:style-name="T68">dans un monde à part. </text:span><text:span text:style-name="T70">Ce monde </text:span><text:span text:style-name="T79">sensoriel </text:span><text:span text:style-name="T70">suspendu constitue</text:span><text:span text:style-name="T84">,</text:span><text:span text:style-name="T70"> en soi</text:span><text:span text:style-name="T84">,</text:span><text:span text:style-name="T70"> un excellent support pour accueillir toutes sortes de transactions avec des êtres </text:span><text:span text:style-name="T79">et des ordres de réalité </text:span><text:span text:style-name="T70">auxquels nous n’aurrions normalement pas accès.</text:span></text:p>
      <text:p text:style-name="P13"><text:span text:style-name="T79">Un autre trait remarquable de </text:span><text:span text:style-name="T70">l’écoute musicale </text:span><text:span text:style-name="T79">est qu’elle confronte couramment </text:span><text:span text:style-name="T70">les humains à des entités qui </text:span><text:span text:style-name="T79">leur </text:span><text:span text:style-name="T84">paraissent, dès lors, </text:span><text:span text:style-name="T70">agir directement sur eux. Un exemple familier est </text:span><text:span text:style-name="T69">l’impression que </text:span><text:span text:style-name="T70">les sons </text:span><text:span text:style-name="T69">« bougent »</text:span><text:span text:style-name="T70">, qu’ils sont animés d’un « mouvement » interne, qu’ils « pulsent », « balancent », « montent » ou « tournent » </text:span><text:span text:style-name="T69">. </text:span><text:span text:style-name="T70">L’expérience est là encore </text:span><text:span text:style-name="T69">paradoxal</text:span><text:span text:style-name="T70">e, car ces mouvements ne sont en rien ceux de la source sonore </text:span><text:span text:style-name="T79">(c</text:span><text:span text:style-name="T70">elle-ci peut même être totalement immobile, par exemple une enceinte audio</text:span><text:span text:style-name="T79">)</text:span><text:span text:style-name="T69">. </text:span><text:span text:style-name="T84">Les </text:span><text:span text:style-name="T79">mouvements musicaux s’expliquent </text:span><text:span text:style-name="T84">difficilement </text:span><text:span text:style-name="T79">comme des réalités </text:span><text:span text:style-name="T70">physique</text:span><text:span text:style-name="T79">s</text:span><text:span text:style-name="T70"> objective</text:span><text:span text:style-name="T79">s. Les appréhender requiert </text:span><text:span text:style-name="T71">un apprentissage culturellement orienté, </text:span><text:span text:style-name="T79">et d’ailleurs </text:span><text:span text:style-name="T71">ce qui est mouvement pour les uns (une « descente » par exemple, entre un « haut » aigu et un « bas » grave)</text:span><text:span text:style-name="T70"> </text:span><text:span text:style-name="T79">peut être </text:span><text:span text:style-name="T71">entendu </text:span><text:span text:style-name="T79">en </text:span><text:span text:style-name="T71">d’autres endroits du monde comme </text:span><text:span text:style-name="T84">une variation de luminosité </text:span><text:span text:style-name="T71">(des sons « clairs » qui deviennent plus « obscurs »). </text:span><text:span text:style-name="T79">Néanmoins, </text:span><text:span text:style-name="T71">dès lors que l’auditeur perçoit un </text:span><text:span text:style-name="T84">« </text:span><text:span text:style-name="T71">mouvement</text:span><text:span text:style-name="T84"> »</text:span><text:span text:style-name="T71"> </text:span><text:span text:style-name="T79">musical</text:span><text:span text:style-name="T71">, cette sensation s’impose à lui comme une réalité extérieure. Il </text:span><text:span text:style-name="T79">sentira par exemple que la musique est </text:span><text:span text:style-name="T71">« entraînante »</text:span><text:span text:style-name="T79"> : qu’elle </text:span><text:span text:style-name="T84">l’</text:span><text:span text:style-name="T79">incite à bouger par un effet </text:span><text:span text:style-name="T84">de contagion </text:span><text:span text:style-name="T71">presque mécanique</text:span><text:span text:style-name="T69">. </text:span><text:span text:style-name="T84">Certains vont plus loin. </text:span><text:span text:style-name="T58">Pour les Tumbuka du Malawi</text:span><text:span text:style-name="T84"> par exemple</text:span><text:span text:style-name="T58">, </text:span><text:span text:style-name="T71">la </text:span><text:span text:style-name="T69">sensation </text:span><text:span text:style-name="T71">d’être mu par le son </text:span><text:span text:style-name="T58">(littéralement </text:span><text:span text:style-name="T71">d’</text:span><text:span text:style-name="T58">être « dansé par les tambours ») est le </text:span><text:soft-page-break/><text:span text:style-name="T58">premier pas vers des formes de possession où des esprits dûment identifiés prennent le contrôle du corps des danseurs</text:span><text:span text:style-name="T58"><text:note text:id="ftn18" text:note-class="footnote"><text:note-citation>18</text:note-citation><text:note-body><text:p text:style-name="Footnote"><text:reference-mark-start text:name="ZOTERO_ITEM CSL_CITATION {&quot;citationID&quot;:&quot;qkY75N0z&quot;,&quot;properties&quot;:{&quot;formattedCitation&quot;:&quot;{\\scaps Friedson} Steven M., {\\i{}Dancing Prophets: Musical Experience in Tumbuka Healing}, 1\\super r\\nosupersub{}\\super e\\nosupersub{} \\uc0\\u233{}d., s.l., University Of Chicago Press, 1996, 260\\uc0\\u160{}p, p.15.&quot;,&quot;plainCitation&quot;:&quot;Friedson Steven M., Dancing Prophets: Musical Experience in Tumbuka Healing, 1re éd., s.l., University Of Chicago Press, 1996, 260 p, p.15.&quot;,&quot;noteIndex&quot;:18},&quot;citationItems&quot;:[{&quot;id&quot;:1628,&quot;uris&quot;:[&quot;http://zotero.org/users/108913/items/D5N6AUDT&quot;],&quot;uri&quot;:[&quot;http://zotero.org/users/108913/items/D5N6AUDT&quot;],&quot;itemData&quot;:{&quot;id&quot;:1628,&quot;type&quot;:&quot;book&quot;,&quot;title&quot;:&quot;Dancing Prophets: Musical Experience in Tumbuka Healing&quot;,&quot;publisher&quot;:&quot;University Of Chicago Press&quot;,&quot;number-of-pages&quot;:&quot;260&quot;,&quot;edition&quot;:&quot;1&quot;,&quot;source&quot;:&quot;Amazon.com&quot;,&quot;ISBN&quot;:&quot;0-226-26502-1&quot;,&quot;shortTitle&quot;:&quot;Dancing Prophets&quot;,&quot;author&quot;:[{&quot;family&quot;:&quot;Friedson&quot;,&quot;given&quot;:&quot;Steven M.&quot;}],&quot;issued&quot;:{&quot;date-parts&quot;:[[&quot;1996&quot;,9,1]]}},&quot;locator&quot;:&quot;15&quot;}],&quot;schema&quot;:&quot;https://github.com/citation-style-language/schema/raw/master/csl-citation.json&quot;} RNDS4NKKrqTs0"/><text:span text:style-name="T3">Friedson</text:span><text:span text:style-name="T89"> Steven M., </text:span><text:span text:style-name="T5">Dancing Prophets: Musical Experience in Tumbuka Healing</text:span><text:span text:style-name="T89">, 1</text:span><text:span text:style-name="T88">re</text:span><text:span text:style-name="T89"> éd., s.l., University Of Chicago Press, 1996, 260 p, p.15.</text:span><text:reference-mark-end text:name="ZOTERO_ITEM CSL_CITATION {&quot;citationID&quot;:&quot;qkY75N0z&quot;,&quot;properties&quot;:{&quot;formattedCitation&quot;:&quot;{\\scaps Friedson} Steven M., {\\i{}Dancing Prophets: Musical Experience in Tumbuka Healing}, 1\\super r\\nosupersub{}\\super e\\nosupersub{} \\uc0\\u233{}d., s.l., University Of Chicago Press, 1996, 260\\uc0\\u160{}p, p.15.&quot;,&quot;plainCitation&quot;:&quot;Friedson Steven M., Dancing Prophets: Musical Experience in Tumbuka Healing, 1re éd., s.l., University Of Chicago Press, 1996, 260 p, p.15.&quot;,&quot;noteIndex&quot;:18},&quot;citationItems&quot;:[{&quot;id&quot;:1628,&quot;uris&quot;:[&quot;http://zotero.org/users/108913/items/D5N6AUDT&quot;],&quot;uri&quot;:[&quot;http://zotero.org/users/108913/items/D5N6AUDT&quot;],&quot;itemData&quot;:{&quot;id&quot;:1628,&quot;type&quot;:&quot;book&quot;,&quot;title&quot;:&quot;Dancing Prophets: Musical Experience in Tumbuka Healing&quot;,&quot;publisher&quot;:&quot;University Of Chicago Press&quot;,&quot;number-of-pages&quot;:&quot;260&quot;,&quot;edition&quot;:&quot;1&quot;,&quot;source&quot;:&quot;Amazon.com&quot;,&quot;ISBN&quot;:&quot;0-226-26502-1&quot;,&quot;shortTitle&quot;:&quot;Dancing Prophets&quot;,&quot;author&quot;:[{&quot;family&quot;:&quot;Friedson&quot;,&quot;given&quot;:&quot;Steven M.&quot;}],&quot;issued&quot;:{&quot;date-parts&quot;:[[&quot;1996&quot;,9,1]]}},&quot;locator&quot;:&quot;15&quot;}],&quot;schema&quot;:&quot;https://github.com/citation-style-language/schema/raw/master/csl-citation.json&quot;} RNDS4NKKrqTs0"/></text:p></text:note-body></text:note></text:span><text:span text:style-name="T58">. </text:span></text:p>
      <text:p text:style-name="P15"><text:span text:style-name="T42">L’écoute musicale se prêterait ainsi doublement aux enchantements et supputations métaphysiques dont les humains, probablement plus que toute autre espèce, sont coûtumiers. D’une part </text:span><text:span text:style-name="T79">en peuplant </text:span><text:span text:style-name="T42">notre audition d’êtres dont l’existence est toujours quelque peu paradoxale et le régime ontologique incertain. D’autre part</text:span><text:span text:style-name="T84">,</text:span><text:span text:style-name="T42"> </text:span><text:span text:style-name="T79">en conférant à ces êtres </text:span><text:span text:style-name="T42">la capacité d’agir </text:span><text:span text:style-name="T79">sur nous et dans </text:span><text:span text:style-name="T42">notre monde. Rien ne permet de croire que cette capacité de transformation serait une réalité physique objective </text:span><text:span text:style-name="T84">que certains sons ou structures sonores possèderaient intrinsèquement</text:span><text:span text:style-name="T42">. </text:span><text:span text:style-name="T79">C</text:span><text:span text:style-name="T72">haque culture humaine investit </text:span><text:span text:style-name="T79">en revanche </text:span><text:span text:style-name="T72">certains types de sons </text:span><text:span text:style-name="T79">(à chaque fois différents) </text:span><text:span text:style-name="T72">du pouvoir d’opérer </text:span><text:span text:style-name="T84">ce genre de </text:span><text:span text:style-name="T72">transformations objectives. Pour trouver </text:span><text:span text:style-name="T79">la musique en tant que </text:span><text:span text:style-name="T72">capacité humaine partagée,</text:span><text:span text:style-name="T79"> </text:span><text:span text:style-name="T84">il faudrait alors regarder </text:span><text:span text:style-name="T79">moins vers les modes d’organisation des sons que vers notre propension </text:span><text:span text:style-name="T84">commune </text:span><text:span text:style-name="T79">à </text:span><text:span text:style-name="T72">écouter le monde d’une manière littéralement enchanté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FreeSans1" svg:font-family="FreeSans" style:font-family-generic="swiss"/>
    <style:font-face style:name="Times New Roman" svg:font-family="'Times New Roman'" style:font-adornments="Regular"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Cambria"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text-indent="0.499cm" style:auto-text-indent="false" style:page-number="auto" style:writing-mode="page"/>
      <style:text-properties style:font-name="Times New Roman" fo:font-family="'Times New Roman'" style:font-style-name="Regular"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mbria" fo:font-family="Cambria"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size-asian="12pt" style:font-name-complex="FreeSans1" style:font-family-complex="FreeSans" style:font-family-generic-complex="swiss"/>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0.349cm" fo:margin-bottom="0.499cm" loext:contextual-spacing="false" fo:text-indent="0.499cm" style:auto-text-indent="false" style:page-number="auto" fo:keep-with-next="always" style:writing-mode="page"/>
      <style:text-properties fo:font-size="11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style style:name="Heading_20_1" style:display-name="Heading 1" style:family="paragraph" style:parent-style-name="Standard" style:class="text">
      <style:paragraph-properties fo:margin-top="0.42cm" fo:margin-bottom="0.499cm" loext:contextual-spacing="false" style:writing-mode="page"/>
      <style:text-properties fo:font-size="1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 A. Stoichita</meta:initial-creator>
    <meta:creation-date>2018-05-03T10:36:24.478653336</meta:creation-date>
    <dc:date>2018-07-27T15:11:59.031481866</dc:date>
    <meta:editing-duration>PT2H48M15S</meta:editing-duration>
    <meta:editing-cycles>20</meta:editing-cycles>
    <meta:generator>LibreOffice/5.2.7.2$Linux_X86_64 LibreOffice_project/20m0$Build-2</meta:generator>
    <dc:creator>Victor A. Stoichita</dc:creator>
    <meta:document-statistic meta:table-count="0" meta:image-count="0" meta:object-count="0" meta:page-count="8" meta:paragraph-count="49" meta:word-count="3459" meta:character-count="22279" meta:non-whitespace-character-count="18850"/>
    <meta:user-defined meta:name="ZOTERO_PREF_1">&lt;data data-version="3" zotero-version="5.0.47"&gt;&lt;session id="6hKqjtaQ"/&gt;&lt;style id="http://www.zotero.org/styles/presses-universitaires-de-paris-nanterre" hasBibliography="1" bibliographyStyleHasBeenSet="0"/&gt;&lt;prefs&gt;&lt;pref name="noteType" value="1"/&gt;&lt;pref nam</meta:user-defined>
    <meta:user-defined meta:name="ZOTERO_PREF_2">e="fieldType" value="ReferenceMark"/&gt;&lt;/prefs&gt;&lt;/data&gt;</meta:user-defined>
  </office:meta>
</office:document-meta>
</file>